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29cm" fo:margin-left="0.09cm" fo:margin-right="0.07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2.858cm" style:rel-column-width="11127*"/>
    </style:style>
    <style:style style:name="Tableau1.B" style:family="table-column">
      <style:table-column-properties style:column-width="3.44cm" style:rel-column-width="13394*"/>
    </style:style>
    <style:style style:name="Tableau1.D" style:family="table-column">
      <style:table-column-properties style:column-width="3.466cm" style:rel-column-width="13497*"/>
    </style:style>
    <style:style style:name="Tableau1.E" style:family="table-column">
      <style:table-column-properties style:column-width="3.627cm" style:rel-column-width="14123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15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/>
    </style:style>
    <style:style style:name="P11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fo:color="#000000" loext:opacity="100%" style:font-name="Arial" fo:font-size="10pt" officeooo:paragraph-rsid="00332c6e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loext:opacity="100%" style:font-name="Arial" fo:font-size="10pt" fo:font-weight="bold" officeooo:paragraph-rsid="00332c6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style:text-underline-style="none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/>
      <style:text-properties fo:font-size="9pt" style:text-underline-style="none" style:font-size-asian="9pt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32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33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6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paragraph-rsid="001a9c21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loext:opacity="100%" fo:font-weight="bold" officeooo:rsid="001a9c21" officeooo:paragraph-rsid="001a9c21" style:font-weight-asian="bold" style:font-weight-complex="bold"/>
    </style:style>
    <style:style style:name="P39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40" style:family="paragraph" style:parent-style-name="Heading_20_3" style:master-page-name="Standard">
      <style:paragraph-properties fo:text-align="start" style:justify-single-word="false" style:page-number="auto"/>
    </style:style>
    <style:style style:name="P41" style:family="paragraph" style:parent-style-name="Heading_20_3">
      <style:paragraph-properties fo:text-align="start" style:justify-single-word="false"/>
    </style:style>
    <style:style style:name="P42" style:family="paragraph" style:parent-style-name="Heading_20_4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29d7e4" style:font-size-asian="8pt" style:font-weight-asian="bold"/>
    </style:style>
    <style:style style:name="T5" style:family="text">
      <style:text-properties fo:color="#ffffff" loext:opacity="100%" fo:font-size="8pt" fo:font-style="italic" style:text-underline-style="none" fo:background-color="#ff0000" loext:char-shading-value="0" style:font-size-asian="8pt" style:font-style-asian="italic"/>
    </style:style>
    <style:style style:name="T6" style:family="text">
      <style:text-properties fo:color="#ffffff" loext:opacity="100%" fo:background-color="#ff0000" loext:char-shading-value="0"/>
    </style:style>
    <style:style style:name="T7" style:family="text">
      <style:text-properties fo:color="#ffffff" loext:opacity="100%" officeooo:rsid="002e3472" fo:background-color="#ff0000" loext:char-shading-value="0"/>
    </style:style>
    <style:style style:name="T8" style:family="text">
      <style:text-properties fo:color="#ffffff" loext:opacity="100%" officeooo:rsid="00332c6e" fo:background-color="#ff0000" loext:char-shading-value="0"/>
    </style:style>
    <style:style style:name="T9" style:family="text">
      <style:text-properties fo:color="#ffffff" loext:opacity="100%" style:font-name="Arial" fo:language="es" fo:country="ES" fo:font-weight="bold" officeooo:rsid="002768dd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ffffff" loext:opacity="100%" style:font-name="Arial" fo:language="es" fo:country="ES" fo:font-weight="bold" officeooo:rsid="00332c6e" fo:background-color="#ff0000" loext:char-shading-value="0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Wingdings" fo:font-size="12pt" style:font-size-asian="12pt" style:font-name-complex="Wingdings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c27b0" style:font-size-asian="11pt"/>
    </style:style>
    <style:style style:name="T19" style:family="text">
      <style:text-properties fo:font-size="11pt" officeooo:rsid="00239269" style:font-size-asian="11pt"/>
    </style:style>
    <style:style style:name="T20" style:family="text">
      <style:text-properties fo:font-size="11pt" officeooo:rsid="003069e3" style:font-size-asian="11pt"/>
    </style:style>
    <style:style style:name="T21" style:family="text">
      <style:text-properties fo:font-size="11pt" officeooo:rsid="00350355" style:font-size-asian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fo:font-size="11pt" fo:font-style="italic" fo:font-weight="bold" style:font-size-asian="11pt" style:font-style-asian="italic" style:font-weight-asian="bold"/>
    </style:style>
    <style:style style:name="T25" style:family="text">
      <style:text-properties fo:font-size="9pt" style:text-underline-style="solid" style:text-underline-width="auto" style:text-underline-color="font-color" style:font-size-asian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weight-complex="bold"/>
    </style:style>
    <style:style style:name="T29" style:family="text">
      <style:text-properties officeooo:rsid="0015d091"/>
    </style:style>
    <style:style style:name="T30" style:family="text">
      <style:text-properties fo:color="#ce181e" loext:opacity="100%" fo:font-size="11pt" fo:font-weight="bold" style:font-size-asian="11pt" style:font-weight-asian="bold" style:font-weight-complex="bold"/>
    </style:style>
    <style:style style:name="T31" style:family="text">
      <style:text-properties officeooo:rsid="002768dd"/>
    </style:style>
    <style:style style:name="T32" style:family="text">
      <style:text-properties officeooo:rsid="002f4013"/>
    </style:style>
    <style:style style:name="T33" style:family="text">
      <style:text-properties officeooo:rsid="00332c6e"/>
    </style:style>
    <style:style style:name="T34" style:family="text">
      <style:text-properties officeooo:rsid="002a32bc" style:font-name-asian="Arial"/>
    </style:style>
    <style:style style:name="T35" style:family="text">
      <style:text-properties officeooo:rsid="0030c955" style:font-name-asian="Arial"/>
    </style:style>
    <style:style style:name="T36" style:family="text">
      <style:text-properties officeooo:rsid="00332c6e" style:font-name-asian="Arial"/>
    </style:style>
    <style:style style:name="T37" style:family="text">
      <style:text-properties officeooo:rsid="002b14d4" style:font-name-asian="Arial"/>
    </style:style>
    <style:style style:name="T38" style:family="text">
      <style:text-properties officeooo:rsid="00369313" style:font-name-asian="Arial"/>
    </style:style>
    <style:style style:name="T39" style:family="text">
      <style:text-properties officeooo:rsid="0037dba2"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/>
      <text:h text:style-name="P41" text:outline-level="3">TROFEO "TRES PISTAS" 20<text:span text:style-name="T31">2</text:span><text:span text:style-name="T33">4</text:span><text:span text:style-name="T1"> <text:s text:c="26"/></text:span><text:span text:style-name="T2">FICHA DE RESERVACIÓN </text:span><text:span text:style-name="T5">CLUBES EUROPEOS.</text:span></text:h>
      <text:p text:style-name="P3"/>
      <text:h text:style-name="P42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11"> <text:s/></text:span><text:span text:style-name="T3"><text:s text:c="3"/>Tel  00.</text:span><text:span text:style-name="T4">6</text:span><text:span text:style-name="T3">.</text:span><text:span text:style-name="T4">11.11.23.66</text:span><text:span text:style-name="T3"> – <text:s/></text:span></text:h>
      <text:p text:style-name="P18"/>
      <text:h text:style-name="Heading_20_1" text:outline-level="1">CIERRE DE LAS RESERVA<text:span text:style-name="T29">S</text:span> EL<text:span text:style-name="T6"> </text:span><text:span text:style-name="T8">2</text:span><text:span text:style-name="T7">8</text:span><text:span text:style-name="T6"> de </text:span><text:span text:style-name="T8">fébrario </text:span><text:span text:style-name="T6"><text:s/></text:span><text:span text:style-name="T9">202</text:span><text:span text:style-name="T10">4</text:span><text:span text:style-name="T6"> </text:span></text:h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32"><text:span text:style-name="T15">CLUB </text:span>:</text:p>
          </table:table-cell>
          <table:covered-table-cell/>
          <table:table-cell table:style-name="Tableau4.C1" office:value-type="string">
            <text:p text:style-name="P32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32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32">Telefono (obligatorio):</text:p>
          </table:table-cell>
          <table:covered-table-cell/>
          <table:table-cell table:style-name="Tableau4.C2" office:value-type="string">
            <text:p text:style-name="P32"/>
          </table:table-cell>
        </table:table-row>
        <table:table-row table:style-name="Tableau4.1">
          <table:table-cell table:style-name="Tableau4.A2" table:number-columns-spanned="2" office:value-type="string">
            <text:p text:style-name="P32">E-mail:</text:p>
          </table:table-cell>
          <table:covered-table-cell/>
          <table:table-cell table:style-name="Tableau4.C2" office:value-type="string">
            <text:p text:style-name="P32"/>
          </table:table-cell>
        </table:table-row>
        <table:table-row table:style-name="Tableau4.3">
          <table:table-cell table:style-name="Tableau4.A2" office:value-type="string">
            <text:p text:style-name="P30"><text:s/>Número de patinadores:</text:p>
          </table:table-cell>
          <table:table-cell table:style-name="Tableau4.A2" office:value-type="string">
            <text:p text:style-name="P30"><text:s/>Número de acompañantes:</text:p>
          </table:table-cell>
          <table:table-cell table:style-name="Tableau4.C2" office:value-type="string">
            <text:p text:style-name="P33">Total de la delegación:</text:p>
          </table:table-cell>
        </table:table-row>
      </table:table>
      <text:p text:style-name="P34">MEDIO DE TRANSPORTE:</text:p>
      <text:p text:style-name="P39"><text:span text:style-name="T16"></text:span><text:span text:style-name="T12"> </text:span><text:span text:style-name="T14">Automóvil</text:span><text:span text:style-name="T12"> </text:span><text:span text:style-name="T17">(número de coches y número de personas por coche)</text:span></text:p>
      <text:p text:style-name="P36"><text:tab/></text:p>
      <text:p text:style-name="P5"><text:span text:style-name="T16"></text:span><text:span text:style-name="T12"> </text:span><text:span text:style-name="T14">Autobús</text:span><text:span text:style-name="T12"> </text:span><text:span text:style-name="T17">(número de personas y nombre de los clubes viajando en el mismo autobús) </text:span></text:p>
      <text:p text:style-name="P23"><text:tab/></text:p>
      <text:p text:style-name="P23"><text:tab/></text:p>
      <text:p text:style-name="P4"><text:span text:style-name="T22">ALOJAMIENTO:</text:span><text:span text:style-name="T17"> <text:s text:c="2"/>(precio entre </text:span><text:span text:style-name="T21">50</text:span><text:span text:style-name="T17"> y </text:span><text:span text:style-name="T20">6</text:span><text:span text:style-name="T18">5</text:span><text:span text:style-name="T17"> € por habitación cualquiera que sea el número de ocupantes)</text:span></text:p>
      <text:p text:style-name="P4"><text:span text:style-name="T30">Importante</text:span><text:span text:style-name="T17">: siempre no es posible obtener todos los cuartos</text:span><text:span text:style-name="T19"> </text:span><text:span text:style-name="T30">triples</text:span><text:span text:style-name="T17"> que usted pide, en este caso seremos obligados a atribuirle</text:span><text:span text:style-name="T19"> </text:span><text:span text:style-name="T17"><text:s/>habitaciones </text:span><text:span text:style-name="T30">dobles</text:span><text:span text:style-name="T17">.</text:span></text:p>
      <text:p text:style-name="P2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17">Habitaciones</text:p>
          </table:table-cell>
          <table:table-cell table:style-name="Tableau1.A1" office:value-type="string">
            <text:p text:style-name="P13">Viernes <text:span text:style-name="T38">29</text:span><text:span text:style-name="T34">/0</text:span><text:span text:style-name="T35">3</text:span><text:span text:style-name="T34">/202</text:span><text:span text:style-name="T35">4</text:span></text:p>
            <text:p text:style-name="P7">Número de habitaciones</text:p>
          </table:table-cell>
          <table:table-cell table:style-name="Tableau1.A1" office:value-type="string">
            <text:p text:style-name="P14">Sábado <text:span text:style-name="T35">3</text:span><text:span text:style-name="T38">0</text:span><text:span text:style-name="T34">/0</text:span><text:span text:style-name="T35">3</text:span><text:span text:style-name="T34">/202</text:span><text:span text:style-name="T35">4</text:span></text:p>
            <text:p text:style-name="P7">Número de habitaciones</text:p>
          </table:table-cell>
          <table:table-cell table:style-name="Tableau1.A1" office:value-type="string">
            <text:p text:style-name="P15">Domingo <text:span text:style-name="T38">3</text:span><text:span text:style-name="T35">1</text:span><text:span text:style-name="T34">/0</text:span><text:span text:style-name="T39">3</text:span><text:span text:style-name="T34">/202</text:span><text:span text:style-name="T35">4</text:span></text:p>
            <text:p text:style-name="P8">Número de habitaciones</text:p>
          </table:table-cell>
          <table:table-cell table:style-name="Tableau1.E1" office:value-type="string">
            <text:p text:style-name="P16">Lunes <text:span text:style-name="T36">0</text:span><text:span text:style-name="T38">1</text:span><text:span text:style-name="T34">/04/202</text:span><text:span text:style-name="T35">4</text:span></text:p>
            <text:p text:style-name="P9">Número de habitaciones</text:p>
          </table:table-cell>
        </table:table-row>
        <table:table-row table:style-name="Tableau1.2">
          <table:table-cell table:style-name="Tableau1.A1" office:value-type="string">
            <text:p text:style-name="P11">Para 1 persona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11">Para 2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4" office:value-type="string">
            <text:p text:style-name="P12">Para <text:span text:style-name="T33">3</text:span> personas</text:p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A4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0">TOTA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><text:span text:style-name="T23">Los gastos de alojamiento que les reclamaremos serán establecidos </text:span><text:span text:style-name="T24">imperativamente</text:span><text:span text:style-name="T23"> sobre el número de habitaciones reservadas.</text:span></text:p>
      <text:p text:style-name="P26"/>
      <text:p text:style-name="P20">El número de desayunos es pedido a título indicativo para informarle sobre eso el hotel, el pago directo por sus cuidados al hote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>DESAYUNOS:</text:p>
          </table:table-cell>
          <table:table-cell table:style-name="Tableau2.A1" office:value-type="string">
            <text:p text:style-name="P24">personas</text:p>
          </table:table-cell>
          <table:table-cell table:style-name="Tableau2.A1" office:value-type="string">
            <text:p text:style-name="P25">COMIDAS</text:p>
          </table:table-cell>
          <table:table-cell table:style-name="Tableau2.A1" office:value-type="string">
            <text:p text:style-name="P28">PRECIO</text:p>
          </table:table-cell>
          <table:table-cell table:style-name="Tableau2.E1" office:value-type="string">
            <text:p text:style-name="P24">personas</text:p>
          </table:table-cell>
        </table:table-row>
        <table:table-row table:style-name="Tableau2.2">
          <table:table-cell table:style-name="Tableau2.A1" office:value-type="string">
            <text:p text:style-name="P21">Sábado por la mañana <text:s text:c="14"/>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1">Sábado mediodía en Pibrac <text:s text:c="30"/></text:p>
          </table:table-cell>
          <table:table-cell table:style-name="Tableau2.A1" office:value-type="string">
            <text:p text:style-name="P29"><text:span text:style-name="T33">7</text:span>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1">Domingo por la mañana <text:s text:c="11"/>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1">Sábado noche en <text:s/>Pibrac <text:s text:c="27"/></text:p>
          </table:table-cell>
          <table:table-cell table:style-name="Tableau2.D3" office:value-type="currency" office:currency="EUR" office:value="12">
            <text:p text:style-name="P29">1<text:span text:style-name="T33">2</text:span>,00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1">Lunes por la mañana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1">Domingo mediodía <text:span text:style-name="T32">en Valence d'Agen</text:span></text:p>
          </table:table-cell>
          <table:table-cell table:style-name="Tableau2.D3" office:value-type="currency" office:currency="EUR" office:value="12">
            <text:p text:style-name="P29">1<text:span text:style-name="T33">2</text:span>,00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1">Martes por la mañana <text:s text:c="24"/>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1">Domingo noche en <text:s/><text:span text:style-name="T32">Valence d'Agen</text:span></text:p>
          </table:table-cell>
          <table:table-cell table:style-name="Tableau2.D3" office:value-type="currency" office:currency="EUR" office:value="12">
            <text:p text:style-name="P29">1<text:span text:style-name="T33">2</text:span>,00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B6" office:value-type="string">
            <text:p text:style-name="P27"/>
          </table:table-cell>
          <table:table-cell table:style-name="Tableau2.A1" office:value-type="string">
            <text:p text:style-name="P21">Lunes mediodía en Gujan Mestras</text:p>
          </table:table-cell>
          <table:table-cell table:style-name="Tableau2.D3" office:value-type="currency" office:currency="EUR" office:value="12">
            <text:p text:style-name="P29">1<text:span text:style-name="T33">2</text:span>,00 €</text:p>
          </table:table-cell>
          <table:table-cell table:style-name="Tableau2.E1" office:value-type="string">
            <text:p text:style-name="P27"/>
          </table:table-cell>
        </table:table-row>
      </table:table>
      <text:p text:style-name="P1"/>
      <text:p text:style-name="P37"/>
      <text:p text:style-name="P38">Una factura recapitulativa le será enviada, aproximadamente 15 días antes de su llegada.</text:p>
      <text:p text:style-name="P2"><text:tab/></text:p>
      <text:p text:style-name="P4"><text:span text:style-name="T25">IMPORTANTE:</text:span><text:span text:style-name="T26"> El boletín presente obliga al club y al responsable firmante a respetar su compromiso. En caso de la no participación, </text:span><text:span text:style-name="T28">los organizadores reclamaran el pago de las sumas previstas,</text:span><text:span text:style-name="T26"> incluso en ausencia de ingreso de fianza.</text:span></text:p>
      <text:p text:style-name="P35"/>
      <text:p text:style-name="P31"><text:span text:style-name="T13">A ..........................el <text:s/>...................................</text:span><text:span text:style-name="T27"> (firm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M20S</meta:editing-duration>
    <meta:editing-cycles>61</meta:editing-cycles>
    <meta:generator>LibreOffice/7.6.2.1$Windows_X86_64 LibreOffice_project/56f7684011345957bbf33a7ee678afaf4d2ba333</meta:generator>
    <dc:date>2024-03-01T16:15:04.609000000</dc:date>
    <meta:print-date>2024-03-01T16:14:55.616000000</meta:print-date>
    <meta:printed-by>Fichiers PDF</meta:printed-by>
    <meta:document-statistic meta:table-count="3" meta:image-count="0" meta:object-count="0" meta:page-count="1" meta:paragraph-count="57" meta:word-count="285" meta:character-count="2012" meta:non-whitespace-character-count="1612"/>
    <meta:user-defined meta:name="Info 1"/>
    <meta:user-defined meta:name="Info 2"/>
    <meta:user-defined meta:name="Info 3"/>
    <meta:user-defined meta:name="Info 4"/>
  </office:meta>
</office:document-meta>
</file>