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ivic" svg:font-family="Civic"/>
    <style:font-face style:name="Comic Sans MS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37mm"/>
    </style:style>
    <style:style style:name="co14" style:family="table-column">
      <style:table-column-properties fo:break-before="auto" style:column-width="25.45mm"/>
    </style:style>
    <style:style style:name="co15" style:family="table-column">
      <style:table-column-properties fo:break-before="auto" style:column-width="38.31mm"/>
    </style:style>
    <style:style style:name="co16" style:family="table-column">
      <style:table-column-properties fo:break-before="auto" style:column-width="83.63mm"/>
    </style:style>
    <style:style style:name="co5" style:family="table-column">
      <style:table-column-properties fo:break-before="auto" style:column-width="6.99mm"/>
    </style:style>
    <style:style style:name="co6" style:family="table-column">
      <style:table-column-properties fo:break-before="auto" style:column-width="21.54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53.69mm"/>
    </style:style>
    <style:style style:name="co10" style:family="table-column">
      <style:table-column-properties fo:break-before="auto" style:column-width="29.09mm"/>
    </style:style>
    <style:style style:name="co11" style:family="table-column">
      <style:table-column-properties fo:break-before="auto" style:column-width="29.65mm"/>
    </style:style>
    <style:style style:name="co12" style:family="table-column">
      <style:table-column-properties fo:break-before="auto" style:column-width="23.78mm"/>
    </style:style>
    <style:style style:name="co13" style:family="table-column">
      <style:table-column-properties fo:break-before="auto" style:column-width="26.02mm"/>
    </style:style>
    <style:style style:name="co17" style:family="table-column">
      <style:table-column-properties fo:break-before="auto" style:column-width="26.92mm"/>
    </style:style>
    <style:style style:name="co18" style:family="table-column">
      <style:table-column-properties fo:break-before="auto" style:column-width="74.68mm"/>
    </style:style>
    <style:style style:name="co19" style:family="table-column">
      <style:table-column-properties fo:break-before="auto" style:column-width="42.79mm"/>
    </style:style>
    <style:style style:name="co20" style:family="table-column">
      <style:table-column-properties fo:break-before="auto" style:column-width="21.66mm"/>
    </style:style>
    <style:style style:name="ro11" style:family="table-row">
      <style:table-row-properties style:row-height="5.17mm" fo:break-before="auto" style:use-optimal-row-height="true"/>
    </style:style>
    <style:style style:name="ro15" style:family="table-row">
      <style:table-row-properties style:row-height="4.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7.48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2" style:family="table" style:master-page-name="PageStyle_5f_Categories">
      <style:table-properties table:display="true" style:writing-mode="lr-tb"/>
    </style:style>
    <style:style style:name="ta3" style:family="table" style:master-page-name="PageStyle_5f_Registration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5" style:family="table-cell" style:parent-style-name="Normal_20_2">
      <style:table-cell-properties fo:padding="0.71mm"/>
    </style:style>
    <style:style style:name="ce126" style:family="table-cell" style:parent-style-name="Normal_20_2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2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4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/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/>
    </style:style>
    <style:style style:name="ce1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fo:background-color="#e6e6e6"/>
    </style:style>
    <style:style style:name="ce17" style:family="table-cell" style:parent-style-name="Default">
      <style:table-cell-properties fo:background-color="#e6e6e6" fo:border="0.06pt solid #000000"/>
    </style:style>
    <style:style style:name="ce18" style:family="table-cell" style:parent-style-name="Default">
      <style:table-cell-properties fo:background-color="#e6e6e6" fo:padding="0.71mm"/>
    </style:style>
    <style:style style:name="ce1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ivic" fo:font-size="16pt" fo:font-style="normal" fo:text-shadow="none" style:text-underline-style="none" fo:font-weight="normal" style:font-size-asian="16pt" style:font-style-asian="normal" style:font-weight-asian="normal" style:font-name-complex="Civic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fo:background-color="#e6e6e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ivic" fo:font-size="16pt" fo:font-style="normal" fo:text-shadow="none" style:text-underline-style="none" fo:font-weight="normal" style:font-size-asian="16pt" style:font-style-asian="normal" style:font-weight-asian="normal" style:font-name-complex="Civic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/>
    </style:style>
    <style:style style:name="ce59" style:family="table-cell" style:parent-style-name="Default">
      <style:table-cell-properties style:glyph-orientation-vertical="0" fo:background-color="#e6e6e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0"/>
    <style:style style:name="ce115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1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0">
      <style:table-cell-properties fo:background-color="transparent" fo:border="0.06pt solid #000000"/>
    </style:style>
    <style:style style:name="ce67" style:family="table-cell" style:parent-style-name="Default">
      <style:table-cell-properties fo:background-color="#e6e6e6"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Normal_20_2">
      <style:table-cell-properties fo:padding="0.71mm"/>
    </style:style>
    <style:style style:name="ce128" style:family="table-cell" style:parent-style-name="Normal_20_2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131" style:family="table-cell" style:parent-style-name="Normal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size="12pt" fo:font-weight="normal" style:font-size-asian="12pt" style:font-size-complex="12pt" style:font-weight-asian="norm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ce181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size-asian="10pt" style:font-size-complex="10pt" style:font-weight-asian="bold" style:font-weight-complex="bold"/>
    </style:style>
    <style:style style:name="T6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Wingdings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12" style:family="text">
      <style:text-properties style:font-size-asian="11pt" style:font-size-complex="11pt" style:font-weight-asian="bold" style:font-weight-complex="bold"/>
    </style:style>
    <style:style style:name="T13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-is-between(7306,39082)" table:allow-empty-cell="true" table:base-cell-address="Registration.C14">
          <table:error-message table:message-type="stop" table:display="true"/>
        </table:content-validation>
      </table:content-validations>
      <table:table table:name="Registration" table:style-name="ta3" table:print-ranges="Registration.A1:Registration.J44">
        <office:forms form:automatic-focus="false" form:apply-design-mode="false"/>
        <table:table-column table:style-name="co5" table:default-cell-style-name="ce18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9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6"/>
        <table:table-column table:style-name="co12" table:default-cell-style-name="ce18"/>
        <table:table-column table:style-name="co20" table:number-columns-repeated="1010" table:default-cell-style-name="ce16"/>
        <table:table-row table:style-name="ro3">
          <table:table-cell table:style-name="ce8" office:value-type="string" calcext:value-type="string" table:number-columns-spanned="10" table:number-rows-spanned="1">
            <text:p>TREE TRACKS 2018 TROPHY</text:p>
          </table:table-cell>
          <table:covered-table-cell table:style-name="ce19"/>
          <table:covered-table-cell table:number-columns-repeated="8" table:style-name="ce31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4">
          <table:table-cell table:style-name="ce9" office:value-type="string" calcext:value-type="string" table:number-columns-spanned="10" table:number-rows-spanned="1">
            <text:p>Registration Form <text:span text:style-name="T1">(European teams only)</text:span></text:p>
          </table:table-cell>
          <table:covered-table-cell table:style-name="ce20"/>
          <table:covered-table-cell table:style-name="ce32"/>
          <table:covered-table-cell table:number-columns-repeated="7" table:style-name="ce39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5">
          <table:table-cell table:style-name="ce27" office:value-type="string" calcext:value-type="string" table:number-columns-spanned="8" table:number-rows-spanned="1">
            <text:p><text:s text:c="2"/>registration received before the 1 th of March 2018 U13 and - = 5€ / U14 and+= 25€</text:p>
          </table:table-cell>
          <table:covered-table-cell table:style-name="ce20"/>
          <table:covered-table-cell table:number-columns-repeated="6" table:style-name="ce27"/>
          <table:table-cell table:style-name="ce27" table:number-columns-repeated="2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6">
          <table:table-cell table:style-name="ce11" office:value-type="string" calcext:value-type="string" table:number-columns-spanned="8" table:number-rows-spanned="1">
            <text:p><text:s text:c="2"/>registration received between the 2nd of March to the 15th of March <text:s/>2018 : <text:s/>20€ / 45€</text:p>
          </table:table-cell>
          <table:covered-table-cell table:style-name="ce21"/>
          <table:covered-table-cell table:number-columns-repeated="6" table:style-name="ce27"/>
          <table:table-cell table:style-name="ce27" table:number-columns-repeated="2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7">
          <table:table-cell table:style-name="ce12" office:value-type="string" calcext:value-type="string" table:number-columns-spanned="10" table:number-rows-spanned="1">
            <text:p>End of registration the 16th of March <text:s/>2018</text:p>
          </table:table-cell>
          <table:covered-table-cell table:style-name="ce21"/>
          <table:covered-table-cell table:number-columns-repeated="8" table:style-name="ce33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8">
          <table:table-cell table:style-name="ce13" office:value-type="string" calcext:value-type="string" table:number-columns-spanned="10" table:number-rows-spanned="1">
            <text:p>     send  in :       <text:a xlink:href="mailto:%203pistes@orange.fr" xlink:type="simple">3pistes@orange.fr</text:a></text:p>
          </table:table-cell>
          <table:covered-table-cell table:number-columns-repeated="9" table:style-name="ce22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9">
          <table:table-cell table:style-name="ce14" office:value-type="string" calcext:value-type="string" table:number-columns-spanned="2" table:number-rows-spanned="1">
            <text:p>CLUB:</text:p>
          </table:table-cell>
          <table:covered-table-cell table:style-name="ce23"/>
          <table:table-cell table:style-name="ce85" table:number-columns-spanned="3" table:number-rows-spanned="1"/>
          <table:covered-table-cell table:number-columns-repeated="2" table:style-name="ce85"/>
          <table:table-cell table:style-name="ce48" office:value-type="string" calcext:value-type="string" table:number-columns-spanned="5" table:number-rows-spanned="1">
            <text:p>Country : <text:s/></text:p>
          </table:table-cell>
          <table:covered-table-cell table:number-columns-repeated="4" table:style-name="ce46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9">
          <table:table-cell table:style-name="ce14" office:value-type="string" calcext:value-type="string" table:number-columns-spanned="2" table:number-rows-spanned="1">
            <text:p> Name of the</text:p>
            <text:p> responsible </text:p>
          </table:table-cell>
          <table:covered-table-cell table:style-name="ce24"/>
          <table:table-cell table:style-name="ce85" table:number-columns-spanned="2" table:number-rows-spanned="1"/>
          <table:covered-table-cell table:style-name="ce85"/>
          <table:table-cell table:style-name="ce96" office:value-type="string" calcext:value-type="string" table:number-columns-spanned="2" table:number-rows-spanned="1">
            <text:p>Phone n°</text:p>
          </table:table-cell>
          <table:covered-table-cell table:style-name="ce96"/>
          <table:table-cell table:style-name="ce101" office:value-type="string" calcext:value-type="string" table:number-columns-spanned="4" table:number-rows-spanned="1">
            <text:p>Categories 2018 E.C</text:p>
          </table:table-cell>
          <table:covered-table-cell table:number-columns-repeated="3" table:style-name="ce101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9">
          <table:table-cell table:style-name="ce14" office:value-type="string" calcext:value-type="string" table:number-columns-spanned="2" table:number-rows-spanned="1">
            <text:p>Address</text:p>
          </table:table-cell>
          <table:covered-table-cell table:style-name="ce25"/>
          <table:table-cell table:style-name="ce35" table:number-columns-spanned="4" table:number-rows-spanned="1"/>
          <table:covered-table-cell table:style-name="ce85"/>
          <table:covered-table-cell table:number-columns-repeated="2" table:style-name="ce46"/>
          <table:table-cell table:style-name="ce103" office:value-type="string" calcext:value-type="string">
            <text:p>Super mini<text:span text:style-name="T3"> </text:span></text:p>
            <text:p><text:span text:style-name="T3">2013 / 2012</text:span></text:p>
          </table:table-cell>
          <table:table-cell table:style-name="ce103" office:value-type="string" calcext:value-type="string">
            <text:p><text:span text:style-name="T5">Mini </text:span></text:p>
            <text:p>2011/2010</text:p>
          </table:table-cell>
          <table:table-cell table:style-name="ce103" office:value-type="string" calcext:value-type="string">
            <text:p>Poussin 2009/2008</text:p>
          </table:table-cell>
          <table:table-cell table:style-name="ce116" office:value-type="string" calcext:value-type="string">
            <text:p>Benjamin 2007/2006</text:p>
          </table:table-cell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9">
          <table:table-cell table:style-name="ce14" office:value-type="string" calcext:value-type="string" table:number-columns-spanned="2" table:number-rows-spanned="1">
            <text:p>City</text:p>
          </table:table-cell>
          <table:covered-table-cell table:style-name="ce25"/>
          <table:table-cell table:style-name="ce85" table:number-columns-spanned="2" table:number-rows-spanned="1"/>
          <table:covered-table-cell table:style-name="ce85"/>
          <table:table-cell table:style-name="ce96" office:value-type="string" calcext:value-type="string" table:number-columns-spanned="2" table:number-rows-spanned="1">
            <text:p>Zip code</text:p>
          </table:table-cell>
          <table:covered-table-cell table:style-name="ce96"/>
          <table:table-cell table:style-name="ce103" office:value-type="string" calcext:value-type="string">
            <text:p>Cadet</text:p>
            <text:p><text:span text:style-name="T4"> 2005/ 2004</text:span></text:p>
          </table:table-cell>
          <table:table-cell table:style-name="ce103" office:value-type="string" calcext:value-type="string">
            <text:p>Junior B <text:span text:style-name="T6"> </text:span></text:p>
            <text:p><text:span text:style-name="T7"> 2003 /2002</text:span></text:p>
          </table:table-cell>
          <table:table-cell table:style-name="ce103" office:value-type="string" calcext:value-type="string">
            <text:p>Junior A<text:span text:style-name="T7"> </text:span><text:span text:style-name="T10"> </text:span><text:span text:style-name="T11">2001/2000</text:span></text:p>
          </table:table-cell>
          <table:table-cell table:style-name="ce103" office:value-type="string" calcext:value-type="string">
            <text:p><text:span text:style-name="T12">Senior </text:span></text:p>
            <text:p><text:span text:style-name="T13">1999 et moins</text:span></text:p>
          </table:table-cell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9">
          <table:table-cell table:style-name="ce14" office:value-type="string" calcext:value-type="string" table:number-columns-spanned="2" table:number-rows-spanned="1">
            <text:p>E-mail</text:p>
          </table:table-cell>
          <table:covered-table-cell table:style-name="ce23"/>
          <table:table-cell table:style-name="ce85" table:number-columns-spanned="4" table:number-rows-spanned="1"/>
          <table:covered-table-cell table:number-columns-repeated="3" table:style-name="ce85"/>
          <table:table-cell table:style-name="ce52" office:value-type="string" calcext:value-type="string" table:number-columns-spanned="4" table:number-rows-spanned="1">
            <text:p>Categories cadet, junior and senior registration required website : <text:a xlink:href="http://www.europeancupinline.eu/" xlink:type="simple">www.europeancupinline.eu</text:a></text:p>
          </table:table-cell>
          <table:covered-table-cell table:number-columns-repeated="3" table:style-name="ce54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9">
          <table:table-cell table:style-name="ce15" office:value-type="string" calcext:value-type="string" table:number-columns-spanned="10" table:number-rows-spanned="1">
            <text:p>Required, enter here all your skaters (super mini to senior)</text:p>
          </table:table-cell>
          <table:covered-table-cell table:style-name="ce26"/>
          <table:covered-table-cell table:number-columns-repeated="8" table:style-name="ce36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10">
          <table:table-cell table:style-name="ce16"/>
          <table:table-cell table:style-name="ce78" office:value-type="string" calcext:value-type="string" table:number-columns-spanned="1" table:number-rows-spanned="2">
            <text:p>SEX</text:p>
            <text:p>F/M</text:p>
          </table:table-cell>
          <table:table-cell table:style-name="ce88" office:value-type="string" calcext:value-type="string" table:number-columns-spanned="1" table:number-rows-spanned="2">
            <text:p>BIRTHDAY</text:p>
            <text:p>00/00/0000</text:p>
          </table:table-cell>
          <table:table-cell table:style-name="ce91" office:value-type="string" calcext:value-type="string" table:number-columns-spanned="1" table:number-rows-spanned="2">
            <text:p>SURNAME</text:p>
          </table:table-cell>
          <table:table-cell table:style-name="ce88" office:value-type="string" calcext:value-type="string" table:number-columns-spanned="1" table:number-rows-spanned="2">
            <text:p>FIRSTNAME</text:p>
          </table:table-cell>
          <table:table-cell table:style-name="ce100" office:value-type="string" calcext:value-type="string" table:number-columns-spanned="1" table:number-rows-spanned="2">
            <text:p>n°transponders</text:p>
            <text:p><text:span text:style-name="T2">(reserved for the organization)</text:span></text:p>
          </table:table-cell>
          <table:table-cell table:style-name="ce88" office:value-type="string" calcext:value-type="string" table:number-columns-spanned="1" table:number-rows-spanned="2">
            <text:p>CATEGORY</text:p>
            <text:p/>
          </table:table-cell>
          <table:table-cell table:style-name="ce55" office:value-type="string" calcext:value-type="string" table:number-columns-spanned="3" table:number-rows-spanned="1">
            <text:p>Only for the categories</text:p>
            <text:p> Cadet <text:span text:style-name="T8"></text:span><text:span text:style-name="T9">senior</text:span></text:p>
          </table:table-cell>
          <table:covered-table-cell table:number-columns-repeated="2" table:style-name="ce60"/>
          <table:table-cell table:style-name="ce67" table:number-columns-repeated="10"/>
          <table:table-cell table:style-name="ce18" table:number-columns-repeated="1004"/>
        </table:table-row>
        <table:table-row table:style-name="ro12">
          <table:table-cell table:style-name="ce16"/>
          <table:covered-table-cell table:style-name="ce78"/>
          <table:covered-table-cell table:style-name="ce88" table:content-validation-name="val1"/>
          <table:covered-table-cell table:style-name="ce91"/>
          <table:covered-table-cell table:style-name="ce88"/>
          <table:covered-table-cell table:style-name="ce100" table:content-validation-name="val1"/>
          <table:covered-table-cell table:style-name="ce88"/>
          <table:table-cell table:style-name="ce56" office:value-type="string" calcext:value-type="string" table:number-columns-spanned="2" table:number-rows-spanned="1">
            <text:p>Short distance</text:p>
            <text:p>Yes/no</text:p>
          </table:table-cell>
          <table:covered-table-cell table:style-name="ce61"/>
          <table:table-cell table:style-name="ce65" office:value-type="string" calcext:value-type="string">
            <text:p> Long   distance</text:p>
            <text:p>Yes/no</text:p>
          </table:table-cell>
          <table:table-cell table:style-name="ce67" table:number-columns-repeated="10"/>
          <table:table-cell table:style-name="ce18" table:number-columns-repeated="1004"/>
        </table:table-row>
        <table:table-row table:style-name="ro13">
          <table:table-cell table:style-name="ce17" office:value-type="float" office:value="1" calcext:value-type="float">
            <text:p>1</text:p>
          </table:table-cell>
          <table:table-cell table:style-name="ce28"/>
          <table:table-cell table:style-name="ce38"/>
          <table:table-cell table:style-name="ce41" table:number-columns-repeated="3"/>
          <table:table-cell table:style-name="ce53" table:formula="of:=IF([.B15]=&quot;F&quot;;IF([.C15]&lt;&gt;&quot;&quot;;INDEX(['file:///C:/Users/Daniel%20Bonithon/Documents/3%20Pistes%202018/Documents%20clubs%20%202018/1%20france%202018/3%20%20engagements%202018%20clubs%20fran%C3%A7%20PAS%20OK.ods'#$'Catégories ne pas toucher!'.$D$6:.$D$13];MATCH(YEAR([.C15]);['file:///C:/Users/Daniel%20Bonithon/Documents/3%20Pistes%202018/Documents%20clubs%20%202018/1%20france%202018/3%20%20engagements%202018%20clubs%20fran%C3%A7%20PAS%20OK.ods'#$'Catégories ne pas toucher!'.$B$6:.$B$13];-1));&quot;&quot;);IF([.C15]&lt;&gt;&quot;&quot;;INDEX(['file:///C:/Users/Daniel%20Bonithon/Documents/3%20Pistes%202018/Documents%20clubs%20%202018/1%20france%202018/3%20%20engagements%202018%20clubs%20fran%C3%A7%20PAS%20OK.ods'#$'Catégories ne pas toucher!'.$E$6:.$E$13];MATCH(YEAR([.C15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66"/>
          <table:table-cell table:style-name="ce67" table:number-columns-repeated="10"/>
          <table:table-cell table:style-name="ce18" table:number-columns-repeated="1004"/>
        </table:table-row>
        <table:table-row table:style-name="ro13">
          <table:table-cell table:style-name="ce17" office:value-type="float" office:value="2" calcext:value-type="float">
            <text:p>2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16]=&quot;F&quot;;IF([.C16]&lt;&gt;&quot;&quot;;INDEX(['file:///C:/Users/Daniel%20Bonithon/Documents/3%20Pistes%202018/Documents%20clubs%20%202018/1%20france%202018/3%20%20engagements%202018%20clubs%20fran%C3%A7%20PAS%20OK.ods'#$'Catégories ne pas toucher!'.$D$6:.$D$13];MATCH(YEAR([.C16]);['file:///C:/Users/Daniel%20Bonithon/Documents/3%20Pistes%202018/Documents%20clubs%20%202018/1%20france%202018/3%20%20engagements%202018%20clubs%20fran%C3%A7%20PAS%20OK.ods'#$'Catégories ne pas toucher!'.$B$6:.$B$13];-1));&quot;&quot;);IF([.C16]&lt;&gt;&quot;&quot;;INDEX(['file:///C:/Users/Daniel%20Bonithon/Documents/3%20Pistes%202018/Documents%20clubs%20%202018/1%20france%202018/3%20%20engagements%202018%20clubs%20fran%C3%A7%20PAS%20OK.ods'#$'Catégories ne pas toucher!'.$E$6:.$E$13];MATCH(YEAR([.C16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66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3" calcext:value-type="float">
            <text:p>3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17]=&quot;F&quot;;IF([.C17]&lt;&gt;&quot;&quot;;INDEX(['file:///C:/Users/Daniel%20Bonithon/Documents/3%20Pistes%202018/Documents%20clubs%20%202018/1%20france%202018/3%20%20engagements%202018%20clubs%20fran%C3%A7%20PAS%20OK.ods'#$'Catégories ne pas toucher!'.$D$6:.$D$13];MATCH(YEAR([.C17]);['file:///C:/Users/Daniel%20Bonithon/Documents/3%20Pistes%202018/Documents%20clubs%20%202018/1%20france%202018/3%20%20engagements%202018%20clubs%20fran%C3%A7%20PAS%20OK.ods'#$'Catégories ne pas toucher!'.$B$6:.$B$13];-1));&quot;&quot;);IF([.C17]&lt;&gt;&quot;&quot;;INDEX(['file:///C:/Users/Daniel%20Bonithon/Documents/3%20Pistes%202018/Documents%20clubs%20%202018/1%20france%202018/3%20%20engagements%202018%20clubs%20fran%C3%A7%20PAS%20OK.ods'#$'Catégories ne pas toucher!'.$E$6:.$E$13];MATCH(YEAR([.C17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66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4" calcext:value-type="float">
            <text:p>4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18]=&quot;F&quot;;IF([.C18]&lt;&gt;&quot;&quot;;INDEX(['file:///C:/Users/Daniel%20Bonithon/Documents/3%20Pistes%202018/Documents%20clubs%20%202018/1%20france%202018/3%20%20engagements%202018%20clubs%20fran%C3%A7%20PAS%20OK.ods'#$'Catégories ne pas toucher!'.$D$6:.$D$13];MATCH(YEAR([.C18]);['file:///C:/Users/Daniel%20Bonithon/Documents/3%20Pistes%202018/Documents%20clubs%20%202018/1%20france%202018/3%20%20engagements%202018%20clubs%20fran%C3%A7%20PAS%20OK.ods'#$'Catégories ne pas toucher!'.$B$6:.$B$13];-1));&quot;&quot;);IF([.C18]&lt;&gt;&quot;&quot;;INDEX(['file:///C:/Users/Daniel%20Bonithon/Documents/3%20Pistes%202018/Documents%20clubs%20%202018/1%20france%202018/3%20%20engagements%202018%20clubs%20fran%C3%A7%20PAS%20OK.ods'#$'Catégories ne pas toucher!'.$E$6:.$E$13];MATCH(YEAR([.C18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66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5" calcext:value-type="float">
            <text:p>5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19]=&quot;F&quot;;IF([.C19]&lt;&gt;&quot;&quot;;INDEX(['file:///C:/Users/Daniel%20Bonithon/Documents/3%20Pistes%202018/Documents%20clubs%20%202018/1%20france%202018/3%20%20engagements%202018%20clubs%20fran%C3%A7%20PAS%20OK.ods'#$'Catégories ne pas toucher!'.$D$6:.$D$13];MATCH(YEAR([.C19]);['file:///C:/Users/Daniel%20Bonithon/Documents/3%20Pistes%202018/Documents%20clubs%20%202018/1%20france%202018/3%20%20engagements%202018%20clubs%20fran%C3%A7%20PAS%20OK.ods'#$'Catégories ne pas toucher!'.$B$6:.$B$13];-1));&quot;&quot;);IF([.C19]&lt;&gt;&quot;&quot;;INDEX(['file:///C:/Users/Daniel%20Bonithon/Documents/3%20Pistes%202018/Documents%20clubs%20%202018/1%20france%202018/3%20%20engagements%202018%20clubs%20fran%C3%A7%20PAS%20OK.ods'#$'Catégories ne pas toucher!'.$E$6:.$E$13];MATCH(YEAR([.C19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66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6" calcext:value-type="float">
            <text:p>6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20]=&quot;F&quot;;IF([.C20]&lt;&gt;&quot;&quot;;INDEX(['file:///C:/Users/Daniel%20Bonithon/Documents/3%20Pistes%202018/Documents%20clubs%20%202018/1%20france%202018/3%20%20engagements%202018%20clubs%20fran%C3%A7%20PAS%20OK.ods'#$'Catégories ne pas toucher!'.$D$6:.$D$13];MATCH(YEAR([.C20]);['file:///C:/Users/Daniel%20Bonithon/Documents/3%20Pistes%202018/Documents%20clubs%20%202018/1%20france%202018/3%20%20engagements%202018%20clubs%20fran%C3%A7%20PAS%20OK.ods'#$'Catégories ne pas toucher!'.$B$6:.$B$13];-1));&quot;&quot;);IF([.C20]&lt;&gt;&quot;&quot;;INDEX(['file:///C:/Users/Daniel%20Bonithon/Documents/3%20Pistes%202018/Documents%20clubs%20%202018/1%20france%202018/3%20%20engagements%202018%20clubs%20fran%C3%A7%20PAS%20OK.ods'#$'Catégories ne pas toucher!'.$E$6:.$E$13];MATCH(YEAR([.C20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66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7" calcext:value-type="float">
            <text:p>7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21]=&quot;F&quot;;IF([.C21]&lt;&gt;&quot;&quot;;INDEX(['file:///C:/Users/Daniel%20Bonithon/Documents/3%20Pistes%202018/Documents%20clubs%20%202018/1%20france%202018/3%20%20engagements%202018%20clubs%20fran%C3%A7%20PAS%20OK.ods'#$'Catégories ne pas toucher!'.$D$6:.$D$13];MATCH(YEAR([.C21]);['file:///C:/Users/Daniel%20Bonithon/Documents/3%20Pistes%202018/Documents%20clubs%20%202018/1%20france%202018/3%20%20engagements%202018%20clubs%20fran%C3%A7%20PAS%20OK.ods'#$'Catégories ne pas toucher!'.$B$6:.$B$13];-1));&quot;&quot;);IF([.C21]&lt;&gt;&quot;&quot;;INDEX(['file:///C:/Users/Daniel%20Bonithon/Documents/3%20Pistes%202018/Documents%20clubs%20%202018/1%20france%202018/3%20%20engagements%202018%20clubs%20fran%C3%A7%20PAS%20OK.ods'#$'Catégories ne pas toucher!'.$E$6:.$E$13];MATCH(YEAR([.C21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66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8" calcext:value-type="float">
            <text:p>8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22]=&quot;F&quot;;IF([.C22]&lt;&gt;&quot;&quot;;INDEX(['file:///C:/Users/Daniel%20Bonithon/Documents/3%20Pistes%202018/Documents%20clubs%20%202018/1%20france%202018/3%20%20engagements%202018%20clubs%20fran%C3%A7%20PAS%20OK.ods'#$'Catégories ne pas toucher!'.$D$6:.$D$13];MATCH(YEAR([.C22]);['file:///C:/Users/Daniel%20Bonithon/Documents/3%20Pistes%202018/Documents%20clubs%20%202018/1%20france%202018/3%20%20engagements%202018%20clubs%20fran%C3%A7%20PAS%20OK.ods'#$'Catégories ne pas toucher!'.$B$6:.$B$13];-1));&quot;&quot;);IF([.C22]&lt;&gt;&quot;&quot;;INDEX(['file:///C:/Users/Daniel%20Bonithon/Documents/3%20Pistes%202018/Documents%20clubs%20%202018/1%20france%202018/3%20%20engagements%202018%20clubs%20fran%C3%A7%20PAS%20OK.ods'#$'Catégories ne pas toucher!'.$E$6:.$E$13];MATCH(YEAR([.C22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66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9" calcext:value-type="float">
            <text:p>9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23]=&quot;F&quot;;IF([.C23]&lt;&gt;&quot;&quot;;INDEX(['file:///C:/Users/Daniel%20Bonithon/Documents/3%20Pistes%202018/Documents%20clubs%20%202018/1%20france%202018/3%20%20engagements%202018%20clubs%20fran%C3%A7%20PAS%20OK.ods'#$'Catégories ne pas toucher!'.$D$6:.$D$13];MATCH(YEAR([.C23]);['file:///C:/Users/Daniel%20Bonithon/Documents/3%20Pistes%202018/Documents%20clubs%20%202018/1%20france%202018/3%20%20engagements%202018%20clubs%20fran%C3%A7%20PAS%20OK.ods'#$'Catégories ne pas toucher!'.$B$6:.$B$13];-1));&quot;&quot;);IF([.C23]&lt;&gt;&quot;&quot;;INDEX(['file:///C:/Users/Daniel%20Bonithon/Documents/3%20Pistes%202018/Documents%20clubs%20%202018/1%20france%202018/3%20%20engagements%202018%20clubs%20fran%C3%A7%20PAS%20OK.ods'#$'Catégories ne pas toucher!'.$E$6:.$E$13];MATCH(YEAR([.C23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66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10" calcext:value-type="float">
            <text:p>10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24]=&quot;F&quot;;IF([.C24]&lt;&gt;&quot;&quot;;INDEX(['file:///C:/Users/Daniel%20Bonithon/Documents/3%20Pistes%202018/Documents%20clubs%20%202018/1%20france%202018/3%20%20engagements%202018%20clubs%20fran%C3%A7%20PAS%20OK.ods'#$'Catégories ne pas toucher!'.$D$6:.$D$13];MATCH(YEAR([.C24]);['file:///C:/Users/Daniel%20Bonithon/Documents/3%20Pistes%202018/Documents%20clubs%20%202018/1%20france%202018/3%20%20engagements%202018%20clubs%20fran%C3%A7%20PAS%20OK.ods'#$'Catégories ne pas toucher!'.$B$6:.$B$13];-1));&quot;&quot;);IF([.C24]&lt;&gt;&quot;&quot;;INDEX(['file:///C:/Users/Daniel%20Bonithon/Documents/3%20Pistes%202018/Documents%20clubs%20%202018/1%20france%202018/3%20%20engagements%202018%20clubs%20fran%C3%A7%20PAS%20OK.ods'#$'Catégories ne pas toucher!'.$E$6:.$E$13];MATCH(YEAR([.C24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66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11" calcext:value-type="float">
            <text:p>11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25]=&quot;F&quot;;IF([.C25]&lt;&gt;&quot;&quot;;INDEX(['file:///C:/Users/Daniel%20Bonithon/Documents/3%20Pistes%202018/Documents%20clubs%20%202018/1%20france%202018/3%20%20engagements%202018%20clubs%20fran%C3%A7%20PAS%20OK.ods'#$'Catégories ne pas toucher!'.$D$6:.$D$13];MATCH(YEAR([.C25]);['file:///C:/Users/Daniel%20Bonithon/Documents/3%20Pistes%202018/Documents%20clubs%20%202018/1%20france%202018/3%20%20engagements%202018%20clubs%20fran%C3%A7%20PAS%20OK.ods'#$'Catégories ne pas toucher!'.$B$6:.$B$13];-1));&quot;&quot;);IF([.C25]&lt;&gt;&quot;&quot;;INDEX(['file:///C:/Users/Daniel%20Bonithon/Documents/3%20Pistes%202018/Documents%20clubs%20%202018/1%20france%202018/3%20%20engagements%202018%20clubs%20fran%C3%A7%20PAS%20OK.ods'#$'Catégories ne pas toucher!'.$E$6:.$E$13];MATCH(YEAR([.C25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66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12" calcext:value-type="float">
            <text:p>12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26]=&quot;F&quot;;IF([.C26]&lt;&gt;&quot;&quot;;INDEX(['file:///C:/Users/Daniel%20Bonithon/Documents/3%20Pistes%202018/Documents%20clubs%20%202018/1%20france%202018/3%20%20engagements%202018%20clubs%20fran%C3%A7%20PAS%20OK.ods'#$'Catégories ne pas toucher!'.$D$6:.$D$13];MATCH(YEAR([.C26]);['file:///C:/Users/Daniel%20Bonithon/Documents/3%20Pistes%202018/Documents%20clubs%20%202018/1%20france%202018/3%20%20engagements%202018%20clubs%20fran%C3%A7%20PAS%20OK.ods'#$'Catégories ne pas toucher!'.$B$6:.$B$13];-1));&quot;&quot;);IF([.C26]&lt;&gt;&quot;&quot;;INDEX(['file:///C:/Users/Daniel%20Bonithon/Documents/3%20Pistes%202018/Documents%20clubs%20%202018/1%20france%202018/3%20%20engagements%202018%20clubs%20fran%C3%A7%20PAS%20OK.ods'#$'Catégories ne pas toucher!'.$E$6:.$E$13];MATCH(YEAR([.C26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13" calcext:value-type="float">
            <text:p>13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27]=&quot;F&quot;;IF([.C27]&lt;&gt;&quot;&quot;;INDEX(['file:///C:/Users/Daniel%20Bonithon/Documents/3%20Pistes%202018/Documents%20clubs%20%202018/1%20france%202018/3%20%20engagements%202018%20clubs%20fran%C3%A7%20PAS%20OK.ods'#$'Catégories ne pas toucher!'.$D$6:.$D$13];MATCH(YEAR([.C27]);['file:///C:/Users/Daniel%20Bonithon/Documents/3%20Pistes%202018/Documents%20clubs%20%202018/1%20france%202018/3%20%20engagements%202018%20clubs%20fran%C3%A7%20PAS%20OK.ods'#$'Catégories ne pas toucher!'.$B$6:.$B$13];-1));&quot;&quot;);IF([.C27]&lt;&gt;&quot;&quot;;INDEX(['file:///C:/Users/Daniel%20Bonithon/Documents/3%20Pistes%202018/Documents%20clubs%20%202018/1%20france%202018/3%20%20engagements%202018%20clubs%20fran%C3%A7%20PAS%20OK.ods'#$'Catégories ne pas toucher!'.$E$6:.$E$13];MATCH(YEAR([.C27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14" calcext:value-type="float">
            <text:p>14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28]=&quot;F&quot;;IF([.C28]&lt;&gt;&quot;&quot;;INDEX(['file:///C:/Users/Daniel%20Bonithon/Documents/3%20Pistes%202018/Documents%20clubs%20%202018/1%20france%202018/3%20%20engagements%202018%20clubs%20fran%C3%A7%20PAS%20OK.ods'#$'Catégories ne pas toucher!'.$D$6:.$D$13];MATCH(YEAR([.C28]);['file:///C:/Users/Daniel%20Bonithon/Documents/3%20Pistes%202018/Documents%20clubs%20%202018/1%20france%202018/3%20%20engagements%202018%20clubs%20fran%C3%A7%20PAS%20OK.ods'#$'Catégories ne pas toucher!'.$B$6:.$B$13];-1));&quot;&quot;);IF([.C28]&lt;&gt;&quot;&quot;;INDEX(['file:///C:/Users/Daniel%20Bonithon/Documents/3%20Pistes%202018/Documents%20clubs%20%202018/1%20france%202018/3%20%20engagements%202018%20clubs%20fran%C3%A7%20PAS%20OK.ods'#$'Catégories ne pas toucher!'.$E$6:.$E$13];MATCH(YEAR([.C28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15" calcext:value-type="float">
            <text:p>15</text:p>
          </table:table-cell>
          <table:table-cell table:style-name="ce29"/>
          <table:table-cell table:style-name="ce38"/>
          <table:table-cell table:style-name="ce43" table:number-columns-repeated="3"/>
          <table:table-cell table:style-name="ce53" table:formula="of:=IF([.B29]=&quot;F&quot;;IF([.C29]&lt;&gt;&quot;&quot;;INDEX(['file:///C:/Users/Daniel%20Bonithon/Documents/3%20Pistes%202018/Documents%20clubs%20%202018/1%20france%202018/3%20%20engagements%202018%20clubs%20fran%C3%A7%20PAS%20OK.ods'#$'Catégories ne pas toucher!'.$D$6:.$D$13];MATCH(YEAR([.C29]);['file:///C:/Users/Daniel%20Bonithon/Documents/3%20Pistes%202018/Documents%20clubs%20%202018/1%20france%202018/3%20%20engagements%202018%20clubs%20fran%C3%A7%20PAS%20OK.ods'#$'Catégories ne pas toucher!'.$B$6:.$B$13];-1));&quot;&quot;);IF([.C29]&lt;&gt;&quot;&quot;;INDEX(['file:///C:/Users/Daniel%20Bonithon/Documents/3%20Pistes%202018/Documents%20clubs%20%202018/1%20france%202018/3%20%20engagements%202018%20clubs%20fran%C3%A7%20PAS%20OK.ods'#$'Catégories ne pas toucher!'.$E$6:.$E$13];MATCH(YEAR([.C29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16" calcext:value-type="float">
            <text:p>16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30]=&quot;F&quot;;IF([.C30]&lt;&gt;&quot;&quot;;INDEX(['file:///C:/Users/Daniel%20Bonithon/Documents/3%20Pistes%202018/Documents%20clubs%20%202018/1%20france%202018/3%20%20engagements%202018%20clubs%20fran%C3%A7%20PAS%20OK.ods'#$'Catégories ne pas toucher!'.$D$6:.$D$13];MATCH(YEAR([.C30]);['file:///C:/Users/Daniel%20Bonithon/Documents/3%20Pistes%202018/Documents%20clubs%20%202018/1%20france%202018/3%20%20engagements%202018%20clubs%20fran%C3%A7%20PAS%20OK.ods'#$'Catégories ne pas toucher!'.$B$6:.$B$13];-1));&quot;&quot;);IF([.C30]&lt;&gt;&quot;&quot;;INDEX(['file:///C:/Users/Daniel%20Bonithon/Documents/3%20Pistes%202018/Documents%20clubs%20%202018/1%20france%202018/3%20%20engagements%202018%20clubs%20fran%C3%A7%20PAS%20OK.ods'#$'Catégories ne pas toucher!'.$E$6:.$E$13];MATCH(YEAR([.C30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17" calcext:value-type="float">
            <text:p>17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31]=&quot;F&quot;;IF([.C31]&lt;&gt;&quot;&quot;;INDEX(['file:///C:/Users/Daniel%20Bonithon/Documents/3%20Pistes%202018/Documents%20clubs%20%202018/1%20france%202018/3%20%20engagements%202018%20clubs%20fran%C3%A7%20PAS%20OK.ods'#$'Catégories ne pas toucher!'.$D$6:.$D$13];MATCH(YEAR([.C31]);['file:///C:/Users/Daniel%20Bonithon/Documents/3%20Pistes%202018/Documents%20clubs%20%202018/1%20france%202018/3%20%20engagements%202018%20clubs%20fran%C3%A7%20PAS%20OK.ods'#$'Catégories ne pas toucher!'.$B$6:.$B$13];-1));&quot;&quot;);IF([.C31]&lt;&gt;&quot;&quot;;INDEX(['file:///C:/Users/Daniel%20Bonithon/Documents/3%20Pistes%202018/Documents%20clubs%20%202018/1%20france%202018/3%20%20engagements%202018%20clubs%20fran%C3%A7%20PAS%20OK.ods'#$'Catégories ne pas toucher!'.$E$6:.$E$13];MATCH(YEAR([.C31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18" calcext:value-type="float">
            <text:p>18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32]=&quot;F&quot;;IF([.C32]&lt;&gt;&quot;&quot;;INDEX(['file:///C:/Users/Daniel%20Bonithon/Documents/3%20Pistes%202018/Documents%20clubs%20%202018/1%20france%202018/3%20%20engagements%202018%20clubs%20fran%C3%A7%20PAS%20OK.ods'#$'Catégories ne pas toucher!'.$D$6:.$D$13];MATCH(YEAR([.C32]);['file:///C:/Users/Daniel%20Bonithon/Documents/3%20Pistes%202018/Documents%20clubs%20%202018/1%20france%202018/3%20%20engagements%202018%20clubs%20fran%C3%A7%20PAS%20OK.ods'#$'Catégories ne pas toucher!'.$B$6:.$B$13];-1));&quot;&quot;);IF([.C32]&lt;&gt;&quot;&quot;;INDEX(['file:///C:/Users/Daniel%20Bonithon/Documents/3%20Pistes%202018/Documents%20clubs%20%202018/1%20france%202018/3%20%20engagements%202018%20clubs%20fran%C3%A7%20PAS%20OK.ods'#$'Catégories ne pas toucher!'.$E$6:.$E$13];MATCH(YEAR([.C32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19" calcext:value-type="float">
            <text:p>19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33]=&quot;F&quot;;IF([.C33]&lt;&gt;&quot;&quot;;INDEX(['file:///C:/Users/Daniel%20Bonithon/Documents/3%20Pistes%202018/Documents%20clubs%20%202018/1%20france%202018/3%20%20engagements%202018%20clubs%20fran%C3%A7%20PAS%20OK.ods'#$'Catégories ne pas toucher!'.$D$6:.$D$13];MATCH(YEAR([.C33]);['file:///C:/Users/Daniel%20Bonithon/Documents/3%20Pistes%202018/Documents%20clubs%20%202018/1%20france%202018/3%20%20engagements%202018%20clubs%20fran%C3%A7%20PAS%20OK.ods'#$'Catégories ne pas toucher!'.$B$6:.$B$13];-1));&quot;&quot;);IF([.C33]&lt;&gt;&quot;&quot;;INDEX(['file:///C:/Users/Daniel%20Bonithon/Documents/3%20Pistes%202018/Documents%20clubs%20%202018/1%20france%202018/3%20%20engagements%202018%20clubs%20fran%C3%A7%20PAS%20OK.ods'#$'Catégories ne pas toucher!'.$E$6:.$E$13];MATCH(YEAR([.C33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20" calcext:value-type="float">
            <text:p>20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34]=&quot;F&quot;;IF([.C34]&lt;&gt;&quot;&quot;;INDEX(['file:///C:/Users/Daniel%20Bonithon/Documents/3%20Pistes%202018/Documents%20clubs%20%202018/1%20france%202018/3%20%20engagements%202018%20clubs%20fran%C3%A7%20PAS%20OK.ods'#$'Catégories ne pas toucher!'.$D$6:.$D$13];MATCH(YEAR([.C34]);['file:///C:/Users/Daniel%20Bonithon/Documents/3%20Pistes%202018/Documents%20clubs%20%202018/1%20france%202018/3%20%20engagements%202018%20clubs%20fran%C3%A7%20PAS%20OK.ods'#$'Catégories ne pas toucher!'.$B$6:.$B$13];-1));&quot;&quot;);IF([.C34]&lt;&gt;&quot;&quot;;INDEX(['file:///C:/Users/Daniel%20Bonithon/Documents/3%20Pistes%202018/Documents%20clubs%20%202018/1%20france%202018/3%20%20engagements%202018%20clubs%20fran%C3%A7%20PAS%20OK.ods'#$'Catégories ne pas toucher!'.$E$6:.$E$13];MATCH(YEAR([.C34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4"/>
          <table:table-cell table:style-name="ce70"/>
          <table:table-cell table:style-name="ce71"/>
          <table:table-cell table:style-name="ce67" table:number-columns-repeated="4"/>
          <table:table-cell table:style-name="ce18" table:number-columns-repeated="1004"/>
        </table:table-row>
        <table:table-row table:style-name="ro13">
          <table:table-cell table:style-name="ce17" office:value-type="float" office:value="21" calcext:value-type="float">
            <text:p>21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35]=&quot;F&quot;;IF([.C35]&lt;&gt;&quot;&quot;;INDEX(['file:///C:/Users/Daniel%20Bonithon/Documents/3%20Pistes%202018/Documents%20clubs%20%202018/1%20france%202018/3%20%20engagements%202018%20clubs%20fran%C3%A7%20PAS%20OK.ods'#$'Catégories ne pas toucher!'.$D$6:.$D$13];MATCH(YEAR([.C35]);['file:///C:/Users/Daniel%20Bonithon/Documents/3%20Pistes%202018/Documents%20clubs%20%202018/1%20france%202018/3%20%20engagements%202018%20clubs%20fran%C3%A7%20PAS%20OK.ods'#$'Catégories ne pas toucher!'.$B$6:.$B$13];-1));&quot;&quot;);IF([.C35]&lt;&gt;&quot;&quot;;INDEX(['file:///C:/Users/Daniel%20Bonithon/Documents/3%20Pistes%202018/Documents%20clubs%20%202018/1%20france%202018/3%20%20engagements%202018%20clubs%20fran%C3%A7%20PAS%20OK.ods'#$'Catégories ne pas toucher!'.$E$6:.$E$13];MATCH(YEAR([.C35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4"/>
          <table:table-cell table:style-name="ce70"/>
          <table:table-cell table:style-name="ce67" table:number-columns-repeated="5"/>
          <table:table-cell table:style-name="ce18" table:number-columns-repeated="1004"/>
        </table:table-row>
        <table:table-row table:style-name="ro13">
          <table:table-cell table:style-name="ce17" office:value-type="float" office:value="22" calcext:value-type="float">
            <text:p>22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36]=&quot;F&quot;;IF([.C36]&lt;&gt;&quot;&quot;;INDEX(['file:///C:/Users/Daniel%20Bonithon/Documents/3%20Pistes%202018/Documents%20clubs%20%202018/1%20france%202018/3%20%20engagements%202018%20clubs%20fran%C3%A7%20PAS%20OK.ods'#$'Catégories ne pas toucher!'.$D$6:.$D$13];MATCH(YEAR([.C36]);['file:///C:/Users/Daniel%20Bonithon/Documents/3%20Pistes%202018/Documents%20clubs%20%202018/1%20france%202018/3%20%20engagements%202018%20clubs%20fran%C3%A7%20PAS%20OK.ods'#$'Catégories ne pas toucher!'.$B$6:.$B$13];-1));&quot;&quot;);IF([.C36]&lt;&gt;&quot;&quot;;INDEX(['file:///C:/Users/Daniel%20Bonithon/Documents/3%20Pistes%202018/Documents%20clubs%20%202018/1%20france%202018/3%20%20engagements%202018%20clubs%20fran%C3%A7%20PAS%20OK.ods'#$'Catégories ne pas toucher!'.$E$6:.$E$13];MATCH(YEAR([.C36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4"/>
          <table:table-cell table:style-name="ce70"/>
          <table:table-cell table:style-name="ce67" table:number-columns-repeated="5"/>
          <table:table-cell table:style-name="ce18" table:number-columns-repeated="1004"/>
        </table:table-row>
        <table:table-row table:style-name="ro13">
          <table:table-cell table:style-name="ce17" office:value-type="float" office:value="23" calcext:value-type="float">
            <text:p>23</text:p>
          </table:table-cell>
          <table:table-cell table:style-name="ce28"/>
          <table:table-cell table:style-name="ce38"/>
          <table:table-cell table:style-name="ce93"/>
          <table:table-cell table:style-name="ce47"/>
          <table:table-cell table:style-name="ce93"/>
          <table:table-cell table:style-name="ce53" table:formula="of:=IF([.B37]=&quot;F&quot;;IF([.C37]&lt;&gt;&quot;&quot;;INDEX(['file:///C:/Users/Daniel%20Bonithon/Documents/3%20Pistes%202018/Documents%20clubs%20%202018/1%20france%202018/3%20%20engagements%202018%20clubs%20fran%C3%A7%20PAS%20OK.ods'#$'Catégories ne pas toucher!'.$D$6:.$D$13];MATCH(YEAR([.C37]);['file:///C:/Users/Daniel%20Bonithon/Documents/3%20Pistes%202018/Documents%20clubs%20%202018/1%20france%202018/3%20%20engagements%202018%20clubs%20fran%C3%A7%20PAS%20OK.ods'#$'Catégories ne pas toucher!'.$B$6:.$B$13];-1));&quot;&quot;);IF([.C37]&lt;&gt;&quot;&quot;;INDEX(['file:///C:/Users/Daniel%20Bonithon/Documents/3%20Pistes%202018/Documents%20clubs%20%202018/1%20france%202018/3%20%20engagements%202018%20clubs%20fran%C3%A7%20PAS%20OK.ods'#$'Catégories ne pas toucher!'.$E$6:.$E$13];MATCH(YEAR([.C37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10"/>
          <table:table-cell table:style-name="ce18" table:number-columns-repeated="1004"/>
        </table:table-row>
        <table:table-row table:style-name="ro13">
          <table:table-cell table:style-name="ce17" office:value-type="float" office:value="24" calcext:value-type="float">
            <text:p>24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38]=&quot;F&quot;;IF([.C38]&lt;&gt;&quot;&quot;;INDEX(['file:///C:/Users/Daniel%20Bonithon/Documents/3%20Pistes%202018/Documents%20clubs%20%202018/1%20france%202018/3%20%20engagements%202018%20clubs%20fran%C3%A7%20PAS%20OK.ods'#$'Catégories ne pas toucher!'.$D$6:.$D$13];MATCH(YEAR([.C38]);['file:///C:/Users/Daniel%20Bonithon/Documents/3%20Pistes%202018/Documents%20clubs%20%202018/1%20france%202018/3%20%20engagements%202018%20clubs%20fran%C3%A7%20PAS%20OK.ods'#$'Catégories ne pas toucher!'.$B$6:.$B$13];-1));&quot;&quot;);IF([.C38]&lt;&gt;&quot;&quot;;INDEX(['file:///C:/Users/Daniel%20Bonithon/Documents/3%20Pistes%202018/Documents%20clubs%20%202018/1%20france%202018/3%20%20engagements%202018%20clubs%20fran%C3%A7%20PAS%20OK.ods'#$'Catégories ne pas toucher!'.$E$6:.$E$13];MATCH(YEAR([.C38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10"/>
          <table:table-cell table:style-name="ce18" table:number-columns-repeated="1004"/>
        </table:table-row>
        <table:table-row table:style-name="ro13">
          <table:table-cell table:style-name="ce17" office:value-type="float" office:value="25" calcext:value-type="float">
            <text:p>25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39]=&quot;F&quot;;IF([.C39]&lt;&gt;&quot;&quot;;INDEX(['file:///C:/Users/Daniel%20Bonithon/Documents/3%20Pistes%202018/Documents%20clubs%20%202018/1%20france%202018/3%20%20engagements%202018%20clubs%20fran%C3%A7%20PAS%20OK.ods'#$'Catégories ne pas toucher!'.$D$6:.$D$13];MATCH(YEAR([.C39]);['file:///C:/Users/Daniel%20Bonithon/Documents/3%20Pistes%202018/Documents%20clubs%20%202018/1%20france%202018/3%20%20engagements%202018%20clubs%20fran%C3%A7%20PAS%20OK.ods'#$'Catégories ne pas toucher!'.$B$6:.$B$13];-1));&quot;&quot;);IF([.C39]&lt;&gt;&quot;&quot;;INDEX(['file:///C:/Users/Daniel%20Bonithon/Documents/3%20Pistes%202018/Documents%20clubs%20%202018/1%20france%202018/3%20%20engagements%202018%20clubs%20fran%C3%A7%20PAS%20OK.ods'#$'Catégories ne pas toucher!'.$E$6:.$E$13];MATCH(YEAR([.C39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10"/>
          <table:table-cell table:style-name="ce18" table:number-columns-repeated="1004"/>
        </table:table-row>
        <table:table-row table:style-name="ro13">
          <table:table-cell table:style-name="ce17" office:value-type="float" office:value="26" calcext:value-type="float">
            <text:p>26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40]=&quot;F&quot;;IF([.C40]&lt;&gt;&quot;&quot;;INDEX(['file:///C:/Users/Daniel%20Bonithon/Documents/3%20Pistes%202018/Documents%20clubs%20%202018/1%20france%202018/3%20%20engagements%202018%20clubs%20fran%C3%A7%20PAS%20OK.ods'#$'Catégories ne pas toucher!'.$D$6:.$D$13];MATCH(YEAR([.C40]);['file:///C:/Users/Daniel%20Bonithon/Documents/3%20Pistes%202018/Documents%20clubs%20%202018/1%20france%202018/3%20%20engagements%202018%20clubs%20fran%C3%A7%20PAS%20OK.ods'#$'Catégories ne pas toucher!'.$B$6:.$B$13];-1));&quot;&quot;);IF([.C40]&lt;&gt;&quot;&quot;;INDEX(['file:///C:/Users/Daniel%20Bonithon/Documents/3%20Pistes%202018/Documents%20clubs%20%202018/1%20france%202018/3%20%20engagements%202018%20clubs%20fran%C3%A7%20PAS%20OK.ods'#$'Catégories ne pas toucher!'.$E$6:.$E$13];MATCH(YEAR([.C40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10"/>
          <table:table-cell table:style-name="ce18" table:number-columns-repeated="1004"/>
        </table:table-row>
        <table:table-row table:style-name="ro13">
          <table:table-cell table:style-name="ce17" office:value-type="float" office:value="27" calcext:value-type="float">
            <text:p>27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41]=&quot;F&quot;;IF([.C41]&lt;&gt;&quot;&quot;;INDEX(['file:///C:/Users/Daniel%20Bonithon/Documents/3%20Pistes%202018/Documents%20clubs%20%202018/1%20france%202018/3%20%20engagements%202018%20clubs%20fran%C3%A7%20PAS%20OK.ods'#$'Catégories ne pas toucher!'.$D$6:.$D$13];MATCH(YEAR([.C41]);['file:///C:/Users/Daniel%20Bonithon/Documents/3%20Pistes%202018/Documents%20clubs%20%202018/1%20france%202018/3%20%20engagements%202018%20clubs%20fran%C3%A7%20PAS%20OK.ods'#$'Catégories ne pas toucher!'.$B$6:.$B$13];-1));&quot;&quot;);IF([.C41]&lt;&gt;&quot;&quot;;INDEX(['file:///C:/Users/Daniel%20Bonithon/Documents/3%20Pistes%202018/Documents%20clubs%20%202018/1%20france%202018/3%20%20engagements%202018%20clubs%20fran%C3%A7%20PAS%20OK.ods'#$'Catégories ne pas toucher!'.$E$6:.$E$13];MATCH(YEAR([.C41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10"/>
          <table:table-cell table:style-name="ce18" table:number-columns-repeated="1004"/>
        </table:table-row>
        <table:table-row table:style-name="ro13">
          <table:table-cell table:style-name="ce17" office:value-type="float" office:value="28" calcext:value-type="float">
            <text:p>28</text:p>
          </table:table-cell>
          <table:table-cell table:style-name="ce28"/>
          <table:table-cell table:style-name="ce38"/>
          <table:table-cell table:style-name="ce93" table:number-columns-repeated="3"/>
          <table:table-cell table:style-name="ce53" table:formula="of:=IF([.B42]=&quot;F&quot;;IF([.C42]&lt;&gt;&quot;&quot;;INDEX(['file:///C:/Users/Daniel%20Bonithon/Documents/3%20Pistes%202018/Documents%20clubs%20%202018/1%20france%202018/3%20%20engagements%202018%20clubs%20fran%C3%A7%20PAS%20OK.ods'#$'Catégories ne pas toucher!'.$D$6:.$D$13];MATCH(YEAR([.C42]);['file:///C:/Users/Daniel%20Bonithon/Documents/3%20Pistes%202018/Documents%20clubs%20%202018/1%20france%202018/3%20%20engagements%202018%20clubs%20fran%C3%A7%20PAS%20OK.ods'#$'Catégories ne pas toucher!'.$B$6:.$B$13];-1));&quot;&quot;);IF([.C42]&lt;&gt;&quot;&quot;;INDEX(['file:///C:/Users/Daniel%20Bonithon/Documents/3%20Pistes%202018/Documents%20clubs%20%202018/1%20france%202018/3%20%20engagements%202018%20clubs%20fran%C3%A7%20PAS%20OK.ods'#$'Catégories ne pas toucher!'.$E$6:.$E$13];MATCH(YEAR([.C42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10"/>
          <table:table-cell table:style-name="ce18" table:number-columns-repeated="1004"/>
        </table:table-row>
        <table:table-row table:style-name="ro13">
          <table:table-cell table:style-name="ce17" office:value-type="float" office:value="29" calcext:value-type="float">
            <text:p>29</text:p>
          </table:table-cell>
          <table:table-cell table:style-name="ce28"/>
          <table:table-cell table:style-name="ce38"/>
          <table:table-cell table:style-name="ce93" table:content-validation-name="val1" table:number-columns-repeated="3"/>
          <table:table-cell table:style-name="ce53" table:formula="of:=IF([.B43]=&quot;F&quot;;IF([.C43]&lt;&gt;&quot;&quot;;INDEX(['file:///C:/Users/Daniel%20Bonithon/Documents/3%20Pistes%202018/Documents%20clubs%20%202018/1%20france%202018/3%20%20engagements%202018%20clubs%20fran%C3%A7%20PAS%20OK.ods'#$'Catégories ne pas toucher!'.$D$6:.$D$13];MATCH(YEAR([.C43]);['file:///C:/Users/Daniel%20Bonithon/Documents/3%20Pistes%202018/Documents%20clubs%20%202018/1%20france%202018/3%20%20engagements%202018%20clubs%20fran%C3%A7%20PAS%20OK.ods'#$'Catégories ne pas toucher!'.$B$6:.$B$13];-1));&quot;&quot;);IF([.C43]&lt;&gt;&quot;&quot;;INDEX(['file:///C:/Users/Daniel%20Bonithon/Documents/3%20Pistes%202018/Documents%20clubs%20%202018/1%20france%202018/3%20%20engagements%202018%20clubs%20fran%C3%A7%20PAS%20OK.ods'#$'Catégories ne pas toucher!'.$E$6:.$E$13];MATCH(YEAR([.C43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10"/>
          <table:table-cell table:style-name="ce18" table:number-columns-repeated="1004"/>
        </table:table-row>
        <table:table-row table:style-name="ro13">
          <table:table-cell table:style-name="ce17" office:value-type="float" office:value="30" calcext:value-type="float">
            <text:p>30</text:p>
          </table:table-cell>
          <table:table-cell table:style-name="ce28"/>
          <table:table-cell table:style-name="ce38"/>
          <table:table-cell table:style-name="ce93" table:content-validation-name="val1" table:number-columns-repeated="3"/>
          <table:table-cell table:style-name="ce53" table:formula="of:=IF([.B44]=&quot;F&quot;;IF([.C44]&lt;&gt;&quot;&quot;;INDEX(['file:///C:/Users/Daniel%20Bonithon/Documents/3%20Pistes%202018/Documents%20clubs%20%202018/1%20france%202018/3%20%20engagements%202018%20clubs%20fran%C3%A7%20PAS%20OK.ods'#$'Catégories ne pas toucher!'.$D$6:.$D$13];MATCH(YEAR([.C44]);['file:///C:/Users/Daniel%20Bonithon/Documents/3%20Pistes%202018/Documents%20clubs%20%202018/1%20france%202018/3%20%20engagements%202018%20clubs%20fran%C3%A7%20PAS%20OK.ods'#$'Catégories ne pas toucher!'.$B$6:.$B$13];-1));&quot;&quot;);IF([.C44]&lt;&gt;&quot;&quot;;INDEX(['file:///C:/Users/Daniel%20Bonithon/Documents/3%20Pistes%202018/Documents%20clubs%20%202018/1%20france%202018/3%20%20engagements%202018%20clubs%20fran%C3%A7%20PAS%20OK.ods'#$'Catégories ne pas toucher!'.$E$6:.$E$13];MATCH(YEAR([.C44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10"/>
          <table:table-cell table:style-name="ce18" table:number-columns-repeated="1004"/>
        </table:table-row>
        <table:table-row table:style-name="ro11">
          <table:table-cell table:style-name="ce17" office:value-type="float" office:value="31" calcext:value-type="float">
            <text:p>31</text:p>
          </table:table-cell>
          <table:table-cell table:style-name="ce28"/>
          <table:table-cell table:style-name="ce38"/>
          <table:table-cell table:style-name="ce93" table:content-validation-name="val1" table:number-columns-repeated="3"/>
          <table:table-cell table:style-name="ce53" table:formula="of:=IF([.B45]=&quot;F&quot;;IF([.C45]&lt;&gt;&quot;&quot;;INDEX(['file:///C:/Users/Daniel%20Bonithon/Documents/3%20Pistes%202018/Documents%20clubs%20%202018/1%20france%202018/3%20%20engagements%202018%20clubs%20fran%C3%A7%20PAS%20OK.ods'#$'Catégories ne pas toucher!'.$D$6:.$D$13];MATCH(YEAR([.C45]);['file:///C:/Users/Daniel%20Bonithon/Documents/3%20Pistes%202018/Documents%20clubs%20%202018/1%20france%202018/3%20%20engagements%202018%20clubs%20fran%C3%A7%20PAS%20OK.ods'#$'Catégories ne pas toucher!'.$B$6:.$B$13];-1));&quot;&quot;);IF([.C45]&lt;&gt;&quot;&quot;;INDEX(['file:///C:/Users/Daniel%20Bonithon/Documents/3%20Pistes%202018/Documents%20clubs%20%202018/1%20france%202018/3%20%20engagements%202018%20clubs%20fran%C3%A7%20PAS%20OK.ods'#$'Catégories ne pas toucher!'.$E$6:.$E$13];MATCH(YEAR([.C45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style-name="ce67" table:number-columns-repeated="10"/>
          <table:table-cell table:style-name="ce18" table:number-columns-repeated="1004"/>
        </table:table-row>
        <table:table-row table:style-name="ro11">
          <table:table-cell table:style-name="ce17" office:value-type="float" office:value="32" calcext:value-type="float">
            <text:p>32</text:p>
          </table:table-cell>
          <table:table-cell table:style-name="ce28"/>
          <table:table-cell table:style-name="ce38"/>
          <table:table-cell table:style-name="ce93" table:content-validation-name="val1" table:number-columns-repeated="3"/>
          <table:table-cell table:style-name="ce53" table:formula="of:=IF([.B46]=&quot;F&quot;;IF([.C46]&lt;&gt;&quot;&quot;;INDEX(['file:///C:/Users/Daniel%20Bonithon/Documents/3%20Pistes%202018/Documents%20clubs%20%202018/1%20france%202018/3%20%20engagements%202018%20clubs%20fran%C3%A7%20PAS%20OK.ods'#$'Catégories ne pas toucher!'.$D$6:.$D$13];MATCH(YEAR([.C46]);['file:///C:/Users/Daniel%20Bonithon/Documents/3%20Pistes%202018/Documents%20clubs%20%202018/1%20france%202018/3%20%20engagements%202018%20clubs%20fran%C3%A7%20PAS%20OK.ods'#$'Catégories ne pas toucher!'.$B$6:.$B$13];-1));&quot;&quot;);IF([.C46]&lt;&gt;&quot;&quot;;INDEX(['file:///C:/Users/Daniel%20Bonithon/Documents/3%20Pistes%202018/Documents%20clubs%20%202018/1%20france%202018/3%20%20engagements%202018%20clubs%20fran%C3%A7%20PAS%20OK.ods'#$'Catégories ne pas toucher!'.$E$6:.$E$13];MATCH(YEAR([.C46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11">
          <table:table-cell table:style-name="ce17" office:value-type="float" office:value="33" calcext:value-type="float">
            <text:p>33</text:p>
          </table:table-cell>
          <table:table-cell table:style-name="ce28"/>
          <table:table-cell table:style-name="ce38"/>
          <table:table-cell table:style-name="ce93" table:content-validation-name="val1" table:number-columns-repeated="3"/>
          <table:table-cell table:style-name="ce53" table:formula="of:=IF([.B47]=&quot;F&quot;;IF([.C47]&lt;&gt;&quot;&quot;;INDEX(['file:///C:/Users/Daniel%20Bonithon/Documents/3%20Pistes%202018/Documents%20clubs%20%202018/1%20france%202018/3%20%20engagements%202018%20clubs%20fran%C3%A7%20PAS%20OK.ods'#$'Catégories ne pas toucher!'.$D$6:.$D$13];MATCH(YEAR([.C47]);['file:///C:/Users/Daniel%20Bonithon/Documents/3%20Pistes%202018/Documents%20clubs%20%202018/1%20france%202018/3%20%20engagements%202018%20clubs%20fran%C3%A7%20PAS%20OK.ods'#$'Catégories ne pas toucher!'.$B$6:.$B$13];-1));&quot;&quot;);IF([.C47]&lt;&gt;&quot;&quot;;INDEX(['file:///C:/Users/Daniel%20Bonithon/Documents/3%20Pistes%202018/Documents%20clubs%20%202018/1%20france%202018/3%20%20engagements%202018%20clubs%20fran%C3%A7%20PAS%20OK.ods'#$'Catégories ne pas toucher!'.$E$6:.$E$13];MATCH(YEAR([.C47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7" table:number-columns-spanned="2" table:number-rows-spanned="1"/>
          <table:covered-table-cell table:style-name="ce62"/>
          <table:table-cell table:style-name="ce115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11">
          <table:table-cell table:style-name="ce17" office:value-type="float" office:value="34" calcext:value-type="float">
            <text:p>34</text:p>
          </table:table-cell>
          <table:table-cell table:style-name="ce28"/>
          <table:table-cell table:style-name="ce38"/>
          <table:table-cell table:style-name="ce93" table:content-validation-name="val1" table:number-columns-repeated="3"/>
          <table:table-cell table:style-name="ce53" table:formula="of:=IF([.B48]=&quot;F&quot;;IF([.C48]&lt;&gt;&quot;&quot;;INDEX(['file:///C:/Users/Daniel%20Bonithon/Documents/3%20Pistes%202018/Documents%20clubs%20%202018/1%20france%202018/3%20%20engagements%202018%20clubs%20fran%C3%A7%20PAS%20OK.ods'#$'Catégories ne pas toucher!'.$D$6:.$D$13];MATCH(YEAR([.C48]);['file:///C:/Users/Daniel%20Bonithon/Documents/3%20Pistes%202018/Documents%20clubs%20%202018/1%20france%202018/3%20%20engagements%202018%20clubs%20fran%C3%A7%20PAS%20OK.ods'#$'Catégories ne pas toucher!'.$B$6:.$B$13];-1));&quot;&quot;);IF([.C48]&lt;&gt;&quot;&quot;;INDEX(['file:///C:/Users/Daniel%20Bonithon/Documents/3%20Pistes%202018/Documents%20clubs%20%202018/1%20france%202018/3%20%20engagements%202018%20clubs%20fran%C3%A7%20PAS%20OK.ods'#$'Catégories ne pas toucher!'.$E$6:.$E$13];MATCH(YEAR([.C48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8" table:number-columns-spanned="2" table:number-rows-spanned="1"/>
          <table:covered-table-cell table:style-name="ce115"/>
          <table:table-cell table:style-name="ce115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11">
          <table:table-cell table:style-name="ce17" office:value-type="float" office:value="35" calcext:value-type="float">
            <text:p>35</text:p>
          </table:table-cell>
          <table:table-cell table:style-name="ce28"/>
          <table:table-cell table:style-name="ce38"/>
          <table:table-cell table:style-name="ce93" table:content-validation-name="val1" table:number-columns-repeated="3"/>
          <table:table-cell table:style-name="ce53" table:formula="of:=IF([.B49]=&quot;F&quot;;IF([.C49]&lt;&gt;&quot;&quot;;INDEX(['file:///C:/Users/Daniel%20Bonithon/Documents/3%20Pistes%202018/Documents%20clubs%20%202018/1%20france%202018/3%20%20engagements%202018%20clubs%20fran%C3%A7%20PAS%20OK.ods'#$'Catégories ne pas toucher!'.$D$6:.$D$13];MATCH(YEAR([.C49]);['file:///C:/Users/Daniel%20Bonithon/Documents/3%20Pistes%202018/Documents%20clubs%20%202018/1%20france%202018/3%20%20engagements%202018%20clubs%20fran%C3%A7%20PAS%20OK.ods'#$'Catégories ne pas toucher!'.$B$6:.$B$13];-1));&quot;&quot;);IF([.C49]&lt;&gt;&quot;&quot;;INDEX(['file:///C:/Users/Daniel%20Bonithon/Documents/3%20Pistes%202018/Documents%20clubs%20%202018/1%20france%202018/3%20%20engagements%202018%20clubs%20fran%C3%A7%20PAS%20OK.ods'#$'Catégories ne pas toucher!'.$E$6:.$E$13];MATCH(YEAR([.C49]);['file:///C:/Users/Daniel%20Bonithon/Documents/3%20Pistes%202018/Documents%20clubs%20%202018/1%20france%202018/3%20%20engagements%202018%20clubs%20fran%C3%A7%20PAS%20OK.ods'#$'Catégories ne pas toucher!'.$B$6:.$B$13];-1));&quot;&quot;))">
            <text:p/>
          </table:table-cell>
          <table:table-cell table:style-name="ce58" table:number-columns-spanned="2" table:number-rows-spanned="1"/>
          <table:covered-table-cell table:style-name="ce115"/>
          <table:table-cell table:style-name="ce115"/>
          <table:table-cell table:number-columns-repeated="2"/>
          <table:table-cell table:style-name="ce18"/>
          <table:table-cell/>
          <table:table-cell table:style-name="ce18" table:number-columns-repeated="1010"/>
        </table:table-row>
        <table:table-row table:style-name="ro11" table:number-rows-repeated="126">
          <table:table-cell table:number-columns-repeated="12"/>
          <table:table-cell table:style-name="ce18"/>
          <table:table-cell/>
          <table:table-cell table:style-name="ce18" table:number-columns-repeated="1010"/>
        </table:table-row>
        <table:table-row table:style-name="ro11">
          <table:table-cell table:number-columns-repeated="3"/>
          <table:table-cell table:style-name="ce44"/>
          <table:table-cell table:number-columns-repeated="3"/>
          <table:table-cell table:style-name="ce59" office:value-type="string" calcext:value-type="string">
            <text:p>super mini F 2006</text:p>
          </table:table-cell>
          <table:table-cell table:number-columns-repeated="4"/>
          <table:table-cell table:style-name="ce18"/>
          <table:table-cell/>
          <table:table-cell table:style-name="ce18" table:number-columns-repeated="1010"/>
        </table:table-row>
        <table:table-row table:style-name="ro11">
          <table:table-cell table:number-columns-repeated="3"/>
          <table:table-cell table:style-name="ce44"/>
          <table:table-cell table:number-columns-repeated="3"/>
          <table:table-cell table:style-name="ce59" office:value-type="string" calcext:value-type="string">
            <text:p>super mini G 2006</text:p>
          </table:table-cell>
          <table:table-cell table:number-columns-repeated="4"/>
          <table:table-cell table:style-name="ce18"/>
          <table:table-cell/>
          <table:table-cell table:style-name="ce18" table:number-columns-repeated="1010"/>
        </table:table-row>
        <table:table-row table:style-name="ro11">
          <table:table-cell table:number-columns-repeated="3"/>
          <table:table-cell table:style-name="ce44"/>
          <table:table-cell table:number-columns-repeated="3"/>
          <table:table-cell table:style-name="ce59" office:value-type="string" calcext:value-type="string">
            <text:p>mini F 2005/2004</text:p>
          </table:table-cell>
          <table:table-cell table:number-columns-repeated="4"/>
          <table:table-cell table:style-name="ce18"/>
          <table:table-cell/>
          <table:table-cell table:style-name="ce18" table:number-columns-repeated="1010"/>
        </table:table-row>
        <table:table-row table:style-name="ro14">
          <table:table-cell table:number-columns-repeated="3"/>
          <table:table-cell table:style-name="ce44"/>
          <table:table-cell table:number-columns-repeated="3"/>
          <table:table-cell table:style-name="ce59" office:value-type="string" calcext:value-type="string">
            <text:p>mini G 2005/2004</text:p>
          </table:table-cell>
          <table:table-cell table:number-columns-repeated="2"/>
          <table:table-cell table:style-name="ce68" office:value-type="string" calcext:value-type="string">
            <text:p>Super mini girls and boys</text:p>
          </table:table-cell>
          <table:table-cell table:style-name="ce69" office:value-type="float" office:value="2007" calcext:value-type="float">
            <text:p>2007</text:p>
          </table:table-cell>
          <table:table-cell table:style-name="ce18"/>
          <table:table-cell/>
          <table:table-cell table:style-name="ce18" table:number-columns-repeated="1010"/>
        </table:table-row>
        <table:table-row table:style-name="ro14">
          <table:table-cell table:number-columns-repeated="3"/>
          <table:table-cell table:style-name="ce44"/>
          <table:table-cell table:number-columns-repeated="3"/>
          <table:table-cell table:style-name="ce59" office:value-type="string" calcext:value-type="string">
            <text:p>Poussine <text:s/>2003/2002</text:p>
          </table:table-cell>
          <table:table-cell table:number-columns-repeated="2"/>
          <table:table-cell table:style-name="ce68" office:value-type="string" calcext:value-type="string">
            <text:p>Mini girls and boys</text:p>
          </table:table-cell>
          <table:table-cell table:style-name="ce69" office:value-type="string" calcext:value-type="string">
            <text:p>2006-2005</text:p>
          </table:table-cell>
          <table:table-cell table:style-name="ce18"/>
          <table:table-cell/>
          <table:table-cell table:style-name="ce18" table:number-columns-repeated="1010"/>
        </table:table-row>
        <table:table-row table:style-name="ro14">
          <table:table-cell table:number-columns-repeated="3"/>
          <table:table-cell table:style-name="ce44"/>
          <table:table-cell table:number-columns-repeated="3"/>
          <table:table-cell table:style-name="ce59" office:value-type="string" calcext:value-type="string">
            <text:p>Poussin 2003/2002</text:p>
          </table:table-cell>
          <table:table-cell table:number-columns-repeated="2"/>
          <table:table-cell table:style-name="ce68" office:value-type="string" calcext:value-type="string">
            <text:p>Poussines – Poussins</text:p>
          </table:table-cell>
          <table:table-cell table:style-name="ce69" office:value-type="string" calcext:value-type="string">
            <text:p>2004-2003</text:p>
          </table:table-cell>
          <table:table-cell table:style-name="ce18"/>
          <table:table-cell/>
          <table:table-cell table:style-name="ce18" table:number-columns-repeated="1010"/>
        </table:table-row>
        <table:table-row table:style-name="ro16">
          <table:table-cell table:number-columns-repeated="3"/>
          <table:table-cell table:style-name="ce44"/>
          <table:table-cell table:number-columns-repeated="3"/>
          <table:table-cell table:style-name="ce59" office:value-type="string" calcext:value-type="string">
            <text:p>Benjamine 2001/2000</text:p>
          </table:table-cell>
          <table:table-cell table:number-columns-repeated="2"/>
          <table:table-cell table:style-name="ce68" office:value-type="string" calcext:value-type="string">
            <text:p>Benjamines – Benjamins</text:p>
          </table:table-cell>
          <table:table-cell table:style-name="ce69" office:value-type="string" calcext:value-type="string">
            <text:p>2002-2001</text:p>
          </table:table-cell>
          <table:table-cell table:style-name="ce18"/>
          <table:table-cell/>
          <table:table-cell table:style-name="ce18" table:number-columns-repeated="1010"/>
        </table:table-row>
        <table:table-row table:style-name="ro17">
          <table:table-cell table:number-columns-repeated="3"/>
          <table:table-cell table:style-name="ce44"/>
          <table:table-cell table:number-columns-repeated="3"/>
          <table:table-cell table:style-name="ce59" office:value-type="string" calcext:value-type="string">
            <text:p>Benjamin 2001/2000</text:p>
          </table:table-cell>
          <table:table-cell table:number-columns-repeated="2"/>
          <table:table-cell table:style-name="ce68" office:value-type="string" calcext:value-type="string">
            <text:p>Minimes girls and boys</text:p>
          </table:table-cell>
          <table:table-cell table:style-name="ce69" office:value-type="string" calcext:value-type="string">
            <text:p>2000-1999</text:p>
          </table:table-cell>
          <table:table-cell table:style-name="ce18"/>
          <table:table-cell/>
          <table:table-cell table:style-name="ce18" table:number-columns-repeated="1010"/>
        </table:table-row>
        <table:table-row table:style-name="ro14">
          <table:table-cell table:number-columns-repeated="3"/>
          <table:table-cell table:style-name="ce44"/>
          <table:table-cell table:number-columns-repeated="3"/>
          <table:table-cell table:style-name="ce59" office:value-type="string" calcext:value-type="string">
            <text:p>minime F 1999/1998</text:p>
          </table:table-cell>
          <table:table-cell table:number-columns-repeated="2"/>
          <table:table-cell table:style-name="ce68" office:value-type="string" calcext:value-type="string">
            <text:p>Cadettes - Cadets</text:p>
          </table:table-cell>
          <table:table-cell table:style-name="ce69" office:value-type="string" calcext:value-type="string">
            <text:p>1998-1997</text:p>
          </table:table-cell>
          <table:table-cell table:style-name="ce18"/>
          <table:table-cell/>
          <table:table-cell table:style-name="ce18" table:number-columns-repeated="1010"/>
        </table:table-row>
        <table:table-row table:style-name="ro14">
          <table:table-cell table:number-columns-repeated="7"/>
          <table:table-cell table:style-name="ce59" office:value-type="string" calcext:value-type="string">
            <text:p>minime G 1999/1998</text:p>
          </table:table-cell>
          <table:table-cell table:number-columns-repeated="2"/>
          <table:table-cell table:style-name="ce68" office:value-type="string" calcext:value-type="string">
            <text:p>Junior (boys only)</text:p>
          </table:table-cell>
          <table:table-cell table:style-name="ce69" office:value-type="string" calcext:value-type="string">
            <text:p>1996-1995</text:p>
          </table:table-cell>
          <table:table-cell table:style-name="ce18"/>
          <table:table-cell/>
          <table:table-cell table:style-name="ce18" table:number-columns-repeated="1010"/>
        </table:table-row>
        <table:table-row table:style-name="ro14">
          <table:table-cell table:number-columns-repeated="7"/>
          <table:table-cell table:style-name="ce59" office:value-type="string" calcext:value-type="string">
            <text:p>Cadette 1997/1996</text:p>
          </table:table-cell>
          <table:table-cell table:number-columns-repeated="2"/>
          <table:table-cell table:style-name="ce68" office:value-type="string" calcext:value-type="string">
            <text:p>Seniors ladies nationales (B)* + élites(A)*</text:p>
          </table:table-cell>
          <table:table-cell table:style-name="ce69" office:value-type="string" calcext:value-type="string">
            <text:p>1996 and following</text:p>
          </table:table-cell>
          <table:table-cell table:style-name="ce18"/>
          <table:table-cell/>
          <table:table-cell table:style-name="ce18" table:number-columns-repeated="1010"/>
        </table:table-row>
        <table:table-row table:style-name="ro14">
          <table:table-cell table:number-columns-repeated="7"/>
          <table:table-cell table:style-name="ce59" office:value-type="string" calcext:value-type="string">
            <text:p>Cadet 1997/1996</text:p>
          </table:table-cell>
          <table:table-cell table:number-columns-repeated="2"/>
          <table:table-cell table:style-name="ce68" office:value-type="string" calcext:value-type="string">
            <text:p>Seniors men <text:s/>nationaux(B) + élites (A)*</text:p>
          </table:table-cell>
          <table:table-cell table:style-name="ce69" office:value-type="string" calcext:value-type="string">
            <text:p>1994 and following</text:p>
          </table:table-cell>
          <table:table-cell table:style-name="ce18"/>
          <table:table-cell/>
          <table:table-cell table:style-name="ce18" table:number-columns-repeated="1010"/>
        </table:table-row>
        <table:table-row table:style-name="ro11">
          <table:table-cell table:number-columns-repeated="7"/>
          <table:table-cell table:style-name="ce59" office:value-type="string" calcext:value-type="string">
            <text:p>junior H 1995/1994</text:p>
          </table:table-cell>
          <table:table-cell table:number-columns-repeated="4"/>
          <table:table-cell table:style-name="ce18"/>
          <table:table-cell/>
          <table:table-cell table:style-name="ce18" table:number-columns-repeated="1010"/>
        </table:table-row>
        <table:table-row table:style-name="ro11">
          <table:table-cell table:number-columns-repeated="7"/>
          <table:table-cell table:style-name="ce59" office:value-type="string" calcext:value-type="string">
            <text:p>senior F B 1995…….</text:p>
          </table:table-cell>
          <table:table-cell table:number-columns-repeated="4"/>
          <table:table-cell table:style-name="ce18"/>
          <table:table-cell/>
          <table:table-cell table:style-name="ce18" table:number-columns-repeated="1010"/>
        </table:table-row>
        <table:table-row table:style-name="ro11">
          <table:table-cell table:number-columns-repeated="7"/>
          <table:table-cell table:style-name="ce59" office:value-type="string" calcext:value-type="string">
            <text:p>senior F A 1995…….</text:p>
          </table:table-cell>
          <table:table-cell table:number-columns-repeated="4"/>
          <table:table-cell table:style-name="ce18"/>
          <table:table-cell/>
          <table:table-cell table:style-name="ce18" table:number-columns-repeated="1010"/>
        </table:table-row>
        <table:table-row table:style-name="ro11">
          <table:table-cell table:number-columns-repeated="7"/>
          <table:table-cell table:style-name="ce59" office:value-type="string" calcext:value-type="string">
            <text:p>senior H <text:s text:c="2"/>B 1993…….</text:p>
          </table:table-cell>
          <table:table-cell table:number-columns-repeated="4"/>
          <table:table-cell table:style-name="ce18"/>
          <table:table-cell/>
          <table:table-cell table:style-name="ce18" table:number-columns-repeated="1010"/>
        </table:table-row>
        <table:table-row table:style-name="ro11">
          <table:table-cell table:number-columns-repeated="7"/>
          <table:table-cell table:style-name="ce59" office:value-type="string" calcext:value-type="string">
            <text:p>senior H <text:s/>A 1993…….</text:p>
          </table:table-cell>
          <table:table-cell table:number-columns-repeated="4"/>
          <table:table-cell table:style-name="ce18"/>
          <table:table-cell/>
          <table:table-cell table:style-name="ce18" table:number-columns-repeated="1010"/>
        </table:table-row>
        <table:table-row table:style-name="ro11" table:number-rows-repeated="104838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Registration.$A$1" table:cell-range-address="$Registration.$A$1:.$J$44" table:range-usable-as="print-range"/>
        </table:named-expressions>
      </table:table>
      <table:table table:name="Categories" table:style-name="ta2" table:print="false">
        <table:table-column table:style-name="co9" table:number-columns-repeated="3" table:default-cell-style-name="ce127"/>
        <table:table-column table:style-name="co14" table:default-cell-style-name="ce127"/>
        <table:table-column table:style-name="co15" table:default-cell-style-name="ce127"/>
        <table:table-column table:style-name="co9" table:number-columns-repeated="3" table:default-cell-style-name="ce127"/>
        <table:table-column table:style-name="co16" table:default-cell-style-name="ce127"/>
        <table:table-column table:style-name="co9" table:number-columns-repeated="248" table:default-cell-style-name="ce127"/>
        <table:table-column table:style-name="co9" table:number-columns-repeated="767" table:default-cell-style-name="Default"/>
        <table:table-row table:style-name="ro11" table:number-rows-repeated="2">
          <table:table-cell table:style-name="Normal_20_2" table:number-columns-repeated="5"/>
          <table:table-cell table:number-columns-repeated="1019"/>
        </table:table-row>
        <table:table-row table:style-name="ro11">
          <table:table-cell table:style-name="Normal_20_2" table:number-columns-repeated="3"/>
          <table:table-cell table:number-columns-repeated="2" table:style-name="Normal_20_2" office:value-type="string" calcext:value-type="string">
            <text:p>CATEGORIES</text:p>
          </table:table-cell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11">
          <table:table-cell table:style-name="Normal_20_2" table:number-columns-repeated="3"/>
          <table:table-cell table:style-name="Normal_20_2" office:value-type="string" calcext:value-type="string">
            <text:p>F</text:p>
          </table:table-cell>
          <table:table-cell table:style-name="Normal_20_2" office:value-type="string" calcext:value-type="string">
            <text:p>H</text:p>
          </table:table-cell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11">
          <table:table-cell table:style-name="Normal_20_2" table:number-columns-repeated="5"/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11">
          <table:table-cell table:style-name="Normal_20_2"/>
          <table:table-cell table:style-name="ce128" office:value-type="float" office:value="2018" calcext:value-type="float">
            <text:p>2018</text:p>
          </table:table-cell>
          <table:table-cell table:style-name="ce129" office:value-type="float" office:value="2012" calcext:value-type="float">
            <text:p>2012</text:p>
          </table:table-cell>
          <table:table-cell table:number-columns-repeated="2" table:style-name="Normal_20_2" office:value-type="string" calcext:value-type="string">
            <text:p>SUPERMINI</text:p>
          </table:table-cell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11">
          <table:table-cell table:style-name="Normal_20_2"/>
          <table:table-cell table:style-name="ce129" office:value-type="float" office:value="2011" calcext:value-type="float">
            <text:p>2011</text:p>
          </table:table-cell>
          <table:table-cell table:style-name="ce129" office:value-type="float" office:value="2010" calcext:value-type="float">
            <text:p>2010</text:p>
          </table:table-cell>
          <table:table-cell table:number-columns-repeated="2" table:style-name="Normal_20_2" office:value-type="string" calcext:value-type="string">
            <text:p>MINI</text:p>
          </table:table-cell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11">
          <table:table-cell table:style-name="Normal_20_2"/>
          <table:table-cell table:style-name="ce129" office:value-type="float" office:value="2009" calcext:value-type="float">
            <text:p>2009</text:p>
          </table:table-cell>
          <table:table-cell table:style-name="ce129" office:value-type="float" office:value="2008" calcext:value-type="float">
            <text:p>2008</text:p>
          </table:table-cell>
          <table:table-cell table:style-name="Normal_20_2" office:value-type="string" calcext:value-type="string">
            <text:p>POUSSINE</text:p>
          </table:table-cell>
          <table:table-cell table:style-name="Normal_20_2" office:value-type="string" calcext:value-type="string">
            <text:p>POUSSIN</text:p>
          </table:table-cell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11">
          <table:table-cell table:style-name="Normal_20_2"/>
          <table:table-cell table:style-name="ce129" office:value-type="float" office:value="2007" calcext:value-type="float">
            <text:p>2007</text:p>
          </table:table-cell>
          <table:table-cell table:style-name="ce129" office:value-type="float" office:value="2006" calcext:value-type="float">
            <text:p>2006</text:p>
          </table:table-cell>
          <table:table-cell table:style-name="Normal_20_2" office:value-type="string" calcext:value-type="string">
            <text:p>BENJAMINE</text:p>
          </table:table-cell>
          <table:table-cell table:style-name="Normal_20_2" office:value-type="string" calcext:value-type="string">
            <text:p>BENJAMIN</text:p>
          </table:table-cell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11">
          <table:table-cell table:style-name="Normal_20_2"/>
          <table:table-cell table:style-name="ce129" office:value-type="float" office:value="2005" calcext:value-type="float">
            <text:p>2005</text:p>
          </table:table-cell>
          <table:table-cell table:style-name="ce129" office:value-type="float" office:value="2004" calcext:value-type="float">
            <text:p>2004</text:p>
          </table:table-cell>
          <table:table-cell table:style-name="Normal_20_2" office:value-type="string" calcext:value-type="string">
            <text:p>CADETTE</text:p>
          </table:table-cell>
          <table:table-cell table:style-name="Normal_20_2" office:value-type="string" calcext:value-type="string">
            <text:p>CADET </text:p>
          </table:table-cell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11">
          <table:table-cell table:style-name="Normal_20_2"/>
          <table:table-cell table:style-name="ce129" office:value-type="float" office:value="2003" calcext:value-type="float">
            <text:p>2003</text:p>
          </table:table-cell>
          <table:table-cell table:style-name="ce129" office:value-type="float" office:value="2002" calcext:value-type="float">
            <text:p>2002</text:p>
          </table:table-cell>
          <table:table-cell table:number-columns-repeated="2" table:style-name="Normal_20_2" office:value-type="string" calcext:value-type="string">
            <text:p>JUNIOR B</text:p>
          </table:table-cell>
          <table:table-cell table:number-columns-repeated="3"/>
          <table:table-cell table:style-name="ce131" table:number-columns-repeated="2"/>
          <table:table-cell table:number-columns-repeated="1014"/>
        </table:table-row>
        <table:table-row table:style-name="ro11">
          <table:table-cell table:style-name="Normal_20_2"/>
          <table:table-cell table:style-name="ce129" office:value-type="float" office:value="2001" calcext:value-type="float">
            <text:p>2001</text:p>
          </table:table-cell>
          <table:table-cell table:style-name="ce129" office:value-type="float" office:value="2000" calcext:value-type="float">
            <text:p>2000</text:p>
          </table:table-cell>
          <table:table-cell table:number-columns-repeated="2" table:style-name="Normal_20_2" office:value-type="string" calcext:value-type="string">
            <text:p>JUNIOR A</text:p>
          </table:table-cell>
          <table:table-cell table:number-columns-repeated="1019"/>
        </table:table-row>
        <table:table-row table:style-name="ro11">
          <table:table-cell table:style-name="Normal_20_2"/>
          <table:table-cell table:style-name="ce129" office:value-type="float" office:value="1999" calcext:value-type="float">
            <text:p>1999</text:p>
          </table:table-cell>
          <table:table-cell table:style-name="ce129" office:value-type="string" calcext:value-type="string">
            <text:p>Après</text:p>
          </table:table-cell>
          <table:table-cell table:number-columns-repeated="2" table:style-name="Normal_20_2" office:value-type="string" calcext:value-type="string">
            <text:p>SENIOR</text:p>
          </table:table-cell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130" office:value-type="string" calcext:value-type="string" table:number-columns-spanned="4" table:number-rows-spanned="5">
            <text:p>do not tuch!!!!!</text:p>
          </table:table-cell>
          <table:covered-table-cell table:number-columns-repeated="3" table:style-name="ce130"/>
          <table:table-cell table:number-columns-repeated="1019"/>
        </table:table-row>
        <table:table-row table:style-name="ro15">
          <table:table-cell/>
          <table:covered-table-cell table:number-columns-repeated="4"/>
          <table:table-cell table:number-columns-repeated="1019"/>
        </table:table-row>
        <table:table-row table:style-name="ro15">
          <table:table-cell/>
          <table:covered-table-cell table:number-columns-repeated="4"/>
          <table:table-cell table:number-columns-repeated="1019"/>
        </table:table-row>
        <table:table-row table:style-name="ro15">
          <table:table-cell/>
          <table:covered-table-cell table:number-columns-repeated="4"/>
          <table:table-cell table:number-columns-repeated="1019"/>
        </table:table-row>
        <table:table-row table:style-name="ro15">
          <table:table-cell/>
          <table:covered-table-cell table:number-columns-repeated="4"/>
          <table:table-cell table:number-columns-repeated="1019"/>
        </table:table-row>
        <table:table-row table:style-name="ro15" table:number-rows-repeated="104855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'file:///C:/Users/Daniel%20Bonithon/Documents/3%20Pistes%202018/Documents%20clubs%20%202018/1%20france%202018/3%20%20engagements%202018%20clubs%20fran%C3%A7%20PAS%20OK.ods'#Catégories ne pas toucher!" table:print="false" table:style-name="ta_extref">
        <table:table-source xlink:type="simple" xlink:href="../../1%20france%202018/3%20%20engagements%202018%20clubs%20fran%C3%A7%20PAS%20OK.ods" table:table-name="Catégories ne pas toucher!" table:mode="copy-results-only"/>
        <table:table-column table:number-columns-repeated="5"/>
        <table:table-row table:number-rows-repeated="5">
          <table:table-cell table:number-columns-repeated="5"/>
        </table:table-row>
        <table:table-row>
          <table:table-cell/>
          <table:table-cell table:style-name="ce6" office:value-type="float" office:value="2018">
            <text:p>2018</text:p>
          </table:table-cell>
          <table:table-cell table:number-columns-repeated="2"/>
          <table:table-cell table:style-name="ce6" office:value-type="string">
            <text:p>SUPERMINI</text:p>
          </table:table-cell>
        </table:table-row>
        <table:table-row>
          <table:table-cell/>
          <table:table-cell table:style-name="ce6" office:value-type="float" office:value="2011">
            <text:p>2011</text:p>
          </table:table-cell>
          <table:table-cell table:number-columns-repeated="2"/>
          <table:table-cell table:style-name="ce6" office:value-type="string">
            <text:p>MINI</text:p>
          </table:table-cell>
        </table:table-row>
        <table:table-row>
          <table:table-cell/>
          <table:table-cell table:style-name="ce6" office:value-type="float" office:value="2009">
            <text:p>2009</text:p>
          </table:table-cell>
          <table:table-cell table:number-columns-repeated="2"/>
          <table:table-cell table:style-name="ce6" office:value-type="string">
            <text:p>POUSSIN</text:p>
          </table:table-cell>
        </table:table-row>
        <table:table-row>
          <table:table-cell/>
          <table:table-cell table:style-name="ce6" office:value-type="float" office:value="2007">
            <text:p>2007</text:p>
          </table:table-cell>
          <table:table-cell table:number-columns-repeated="2"/>
          <table:table-cell table:style-name="ce6" office:value-type="string">
            <text:p>BENJAMIN</text:p>
          </table:table-cell>
        </table:table-row>
        <table:table-row>
          <table:table-cell/>
          <table:table-cell table:style-name="ce6" office:value-type="float" office:value="2005">
            <text:p>2005</text:p>
          </table:table-cell>
          <table:table-cell table:number-columns-repeated="2"/>
          <table:table-cell table:style-name="ce6" office:value-type="string">
            <text:p>CADET </text:p>
          </table:table-cell>
        </table:table-row>
        <table:table-row>
          <table:table-cell/>
          <table:table-cell table:style-name="ce6" office:value-type="float" office:value="2003">
            <text:p>2003</text:p>
          </table:table-cell>
          <table:table-cell table:number-columns-repeated="2"/>
          <table:table-cell table:style-name="ce6" office:value-type="string">
            <text:p>JUNIOR B</text:p>
          </table:table-cell>
        </table:table-row>
        <table:table-row>
          <table:table-cell/>
          <table:table-cell table:style-name="ce6" office:value-type="float" office:value="2001">
            <text:p>2001</text:p>
          </table:table-cell>
          <table:table-cell table:number-columns-repeated="2"/>
          <table:table-cell table:style-name="ce6" office:value-type="string">
            <text:p>JUNIOR A</text:p>
          </table:table-cell>
        </table:table-row>
        <table:table-row>
          <table:table-cell/>
          <table:table-cell table:style-name="ce6" office:value-type="float" office:value="1999">
            <text:p>1999</text:p>
          </table:table-cell>
          <table:table-cell table:number-columns-repeated="2"/>
          <table:table-cell table:style-name="ce6" office:value-type="string">
            <text:p>SENIOR</text:p>
          </table:table-cell>
        </table:table-row>
      </table:table>
      <table:named-expressions>
        <table:named-range table:name="Excel_BuiltIn_Print_Area_1" table:base-cell-address="$Registration.$A$1" table:cell-range-address="$Registration.$A$1:.$H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ivic" svg:font-family="Civic"/>
    <style:font-face style:name="Comic Sans MS" svg:font-family="'Comic Sans MS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/>
      <number:text>/</number:text>
      <number:month/>
      <number:text>/</number:text>
      <number:year/>
    </number:date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time-style style:name="N159">
      <number:minutes number:style="long"/>
      <number:text>:</number:text>
      <number:seconds number:style="long"/>
      <number:text>,</number:text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46mm" fo:margin-bottom="8.38mm" fo:margin-left="9.4mm" fo:margin-right="7.87mm" style:first-page-number="continue" loext:scale-to-X="1" loext:scale-to-Y="1" style:writing-mode="lr-tb"/>
      <style:header-style>
        <style:header-footer-properties fo:min-height="7.5mm" fo:margin-left="9.6mm" fo:margin-right="11.13mm" fo:margin-bottom="0mm"/>
      </style:header-style>
      <style:footer-style>
        <style:header-footer-properties fo:min-height="7.5mm" fo:margin-left="9.6mm" fo:margin-right="11.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9">00/00/0000</text:date>, <text:time style:data-style-name="N2" text:time-value="12:40:06.81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stration" style:display-name="PageStyle_Registr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egories" style:display-name="PageStyle_Categori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TALI Olivier</meta:initial-creator>
    <meta:creation-date>2014-03-04T10:15:21</meta:creation-date>
    <dc:date>2018-02-09T12:40:23.126000000</dc:date>
    <meta:editing-cycles>64</meta:editing-cycles>
    <meta:editing-duration>PT1H14M58S</meta:editing-duration>
    <meta:generator>LibreOffice/5.4.3.2$Windows_X86_64 LibreOffice_project/92a7159f7e4af62137622921e809f8546db437e5</meta:generator>
    <meta:print-date>2017-02-14T09:26:58.778000000</meta:print-date>
    <meta:document-statistic meta:table-count="2" meta:cell-count="176" meta:object-count="0"/>
  </office:meta>
</office:document-meta>
</file>