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2" svg:font-family="'Arial Black'"/>
    <style:font-face style:name="Civic" svg:font-family="Civic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5.45mm"/>
    </style:style>
    <style:style style:name="co17" style:family="table-column">
      <style:table-column-properties fo:break-before="auto" style:column-width="38.31mm"/>
    </style:style>
    <style:style style:name="co4" style:family="table-column">
      <style:table-column-properties fo:break-before="auto" style:column-width="6.3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9.33mm"/>
    </style:style>
    <style:style style:name="co7" style:family="table-column">
      <style:table-column-properties fo:break-before="auto" style:column-width="53.69mm"/>
    </style:style>
    <style:style style:name="co8" style:family="table-column">
      <style:table-column-properties fo:break-before="auto" style:column-width="29.09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28.75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40.64mm"/>
    </style:style>
    <style:style style:name="co14" style:family="table-column">
      <style:table-column-properties fo:break-before="auto" style:column-width="21.66mm"/>
    </style:style>
    <style:style style:name="co18" style:family="table-column">
      <style:table-column-properties fo:break-before="auto" style:column-width="18.24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22.58mm"/>
    </style:style>
    <style:style style:name="ro13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5.86mm" fo:break-before="auto" style:use-optimal-row-height="false"/>
    </style:style>
    <style:style style:name="ro12" style:family="table-row">
      <style:table-row-properties style:row-height="12.1mm" fo:break-before="auto" style:use-optimal-row-height="false"/>
    </style:style>
    <style:style style:name="ro14" style:family="table-row">
      <style:table-row-properties style:row-height="14.64mm" fo:break-before="auto" style:use-optimal-row-height="false"/>
    </style:style>
    <style:style style:name="ro15" style:family="table-row">
      <style:table-row-properties style:row-height="13.42mm" fo:break-before="auto" style:use-optimal-row-height="false"/>
    </style:style>
    <style:style style:name="ro16" style:family="table-row">
      <style:table-row-properties style:row-height="7.5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4.53mm" fo:break-before="auto" style:use-optimal-row-height="false"/>
    </style:style>
    <style:style style:name="ta2" style:family="table" style:master-page-name="PageStyle_5f_CATE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8" style:family="table-cell" style:parent-style-name="Normal_20_2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8" style:family="table-cell" style:parent-style-name="Default">
      <style:table-cell-properties fo:background-color="#e6e6e6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ackground-color="#e6e6e6" fo:border="0.06pt solid #000000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ff0000" style:font-name="Arial Black" fo:font-size="10pt" style:font-name-asian="Arial Black2" style:font-size-asian="10pt" style:font-name-complex="Arial Black2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1.11pt double #000000" style:border-line-width-right="0.02mm 0.35mm 0.02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ivic" fo:font-size="16pt" fo:font-style="normal" fo:text-shadow="none" style:text-underline-style="none" fo:font-weight="bold" style:font-size-asian="16pt" style:font-style-asian="normal" style:font-weight-asian="bold" style:font-name-complex="Civic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1.11pt double #000000" style:border-line-width-right="0.02mm 0.35mm 0.02mm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Black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fo:background-color="transparent" fo:border="0.06pt solid #000000"/>
    </style:style>
    <style:style style:name="ce83" style:family="table-cell" style:parent-style-name="Lien_20_hypertexte" style:data-style-name="N0">
      <style:table-cell-properties fo:background-color="transparent" fo:border="0.06pt solid #000000" style:vertical-align="automatic"/>
      <style:text-properties fo:color="#0000ff" style:text-underline-style="solid" style:text-underline-width="auto" style:text-underline-color="font-colo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ivic" fo:font-size="16pt" fo:font-style="normal" fo:text-shadow="none" style:text-underline-style="solid" style:text-underline-type="double" style:text-underline-width="auto" style:text-underline-color="font-color" fo:font-weight="normal" style:font-size-asian="16pt" style:font-style-asian="normal" style:font-weight-asian="normal" style:font-name-complex="Civic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Black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8pt" fo:font-weight="bold" style:font-name-asian="Times New Roman11" style:font-size-asian="8pt" style:font-weight-asian="bold" style:font-name-complex="Times New Roman11" style:font-size-complex="8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55" style:family="table-cell" style:parent-style-name="Default">
      <style:table-cell-properties fo:background-color="transparen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300dc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3" style:family="table-cell" style:parent-style-name="Default" style:data-style-name="N0"/>
    <style:style style:name="ce117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65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6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67" style:family="table-cell" style:parent-style-name="Default">
      <style:table-cell-properties fo:border-bottom="0.06pt solid #000000" fo:border-left="none" fo:border-right="0.06pt solid #000000" fo:border-top="none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background-color="#e6e6e6" style:diagonal-bl-tr="none" style:diagonal-tl-br="none" fo:border="none" style:rotation-align="none"/>
    </style:style>
    <style:style style:name="ce7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_20_2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ce181e" fo:font-size="24pt" style:font-size-asian="24pt" style:font-size-complex="24pt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ce181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size-asian="10pt" style:font-size-complex="10pt" style:font-weight-asian="bold" style:font-weight-complex="bold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style:font-size-asian="11pt" style:font-size-complex="11pt" style:font-weight-asian="bold" style:font-weight-complex="bold"/>
    </style:style>
    <style:style style:name="T16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-is-between(7306,39082)" table:allow-empty-cell="true" table:base-cell-address="Engagements.C13">
          <table:error-message table:message-type="stop" table:display="true"/>
        </table:content-validation>
      </table:content-validations>
      <table:table table:name="Engagements" table:style-name="ta3" table:print-ranges="Engagements.A1:Engagements.J44">
        <office:forms form:automatic-focus="false" form:apply-design-mode="false">
          <form:form form:name="Formulaire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8" table:default-cell-style-name="ce28"/>
        <table:table-column table:style-name="co14" table:number-columns-repeated="210" table:default-cell-style-name="ce28"/>
        <table:table-column table:style-name="co19" table:default-cell-style-name="ce28"/>
        <table:table-column table:style-name="co20" table:number-columns-repeated="768" table:default-cell-style-name="ce28"/>
        <table:table-row table:style-name="ro4">
          <table:table-cell table:style-name="ce4" office:value-type="string" calcext:value-type="string" table:number-columns-spanned="10" table:number-rows-spanned="1">
            <text:p>Les 3 PISTES 2018</text:p>
          </table:table-cell>
          <table:covered-table-cell table:style-name="ce13"/>
          <table:covered-table-cell table:style-name="ce24"/>
          <table:covered-table-cell table:number-columns-repeated="4" table:style-name="ce37"/>
          <table:covered-table-cell table:number-columns-repeated="2" table:style-name="ce54"/>
          <table:covered-table-cell table:style-name="ce65"/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10" table:number-rows-spanned="1">
            <text:p>FICHE D'ENGAGEMENT (équipes européennes)</text:p>
          </table:table-cell>
          <table:covered-table-cell table:style-name="ce14"/>
          <table:covered-table-cell table:style-name="ce25"/>
          <table:covered-table-cell table:number-columns-repeated="4" table:style-name="ce38"/>
          <table:covered-table-cell table:number-columns-repeated="2" table:style-name="ce55"/>
          <table:covered-table-cell table:style-name="ce66"/>
          <table:table-cell table:number-columns-repeated="982"/>
        </table:table-row>
        <table:table-row table:style-name="ro6">
          <table:table-cell table:style-name="ce3" office:value-type="string" calcext:value-type="string" table:number-columns-spanned="10" table:number-rows-spanned="1">
            <text:p>Engagements reçus avant le 1 mars 2018: <text:s text:c="2"/>U13 et - 5€ <text:s/> U 14 et +  25€</text:p>
          </table:table-cell>
          <table:covered-table-cell table:style-name="ce14"/>
          <table:covered-table-cell table:style-name="ce26"/>
          <table:covered-table-cell table:number-columns-repeated="4" table:style-name="ce39"/>
          <table:covered-table-cell table:number-columns-repeated="2" table:style-name="ce55"/>
          <table:covered-table-cell table:style-name="ce66"/>
          <table:table-cell table:number-columns-repeated="982"/>
        </table:table-row>
        <table:table-row table:style-name="ro7">
          <table:table-cell table:style-name="ce3" office:value-type="string" calcext:value-type="string" table:number-columns-spanned="10" table:number-rows-spanned="1">
            <text:p>reçus entre le 2 mars et le 15 mars 2018:   U13 et - = 20€ <text:s text:c="2"/>/U14 et + = <text:s/>45€</text:p>
          </table:table-cell>
          <table:covered-table-cell table:style-name="ce15"/>
          <table:covered-table-cell table:style-name="ce26"/>
          <table:covered-table-cell table:number-columns-repeated="4" table:style-name="ce39"/>
          <table:covered-table-cell table:number-columns-repeated="2" table:style-name="ce55"/>
          <table:covered-table-cell table:style-name="ce66"/>
          <table:table-cell table:number-columns-repeated="982"/>
        </table:table-row>
        <table:table-row table:style-name="ro8">
          <table:table-cell table:style-name="ce5" office:value-type="string" calcext:value-type="string" table:number-columns-spanned="10" table:number-rows-spanned="1">
            <text:p><text:span text:style-name="T1">CLÔTURE</text:span><text:span text:style-name="T2"> </text:span>DES ENGAGEMENTS LE <text:span text:style-name="T3">16 MARS 2018</text:span></text:p>
          </table:table-cell>
          <table:covered-table-cell table:style-name="ce16"/>
          <table:covered-table-cell table:style-name="ce27"/>
          <table:covered-table-cell table:number-columns-repeated="4" table:style-name="ce40"/>
          <table:covered-table-cell table:number-columns-repeated="2" table:style-name="ce55"/>
          <table:covered-table-cell table:style-name="ce66"/>
          <table:table-cell table:number-columns-repeated="982"/>
        </table:table-row>
        <table:table-row table:style-name="ro9">
          <table:table-cell table:style-name="ce7" office:value-type="string" calcext:value-type="string" table:number-columns-spanned="10" table:number-rows-spanned="1">
            <text:p>document à retourner à: <text:span text:style-name="T4">3pistes@orange.fr  </text:span></text:p>
          </table:table-cell>
          <table:covered-table-cell table:number-columns-repeated="8" table:style-name="ce17"/>
          <table:covered-table-cell table:style-name="ce67"/>
          <table:table-cell table:number-columns-repeated="982"/>
        </table:table-row>
        <table:table-row table:style-name="ro10">
          <table:table-cell table:style-name="ce29" office:value-type="string" calcext:value-type="string" table:number-columns-spanned="2" table:number-rows-spanned="1">
            <text:p>CLUB:</text:p>
          </table:table-cell>
          <table:covered-table-cell table:style-name="ce29"/>
          <table:table-cell table:style-name="ce81" table:number-columns-spanned="4" table:number-rows-spanned="1"/>
          <table:covered-table-cell table:number-columns-repeated="2" table:style-name="ce71"/>
          <table:covered-table-cell table:style-name="ce82"/>
          <table:table-cell table:style-name="ce109" office:value-type="string" calcext:value-type="string">
            <text:p>PAYS</text:p>
          </table:table-cell>
          <table:table-cell table:style-name="ce81" table:number-columns-spanned="3" table:number-rows-spanned="1"/>
          <table:covered-table-cell table:number-columns-repeated="2" table:style-name="ce82"/>
          <table:table-cell table:number-columns-repeated="982"/>
        </table:table-row>
        <table:table-row table:style-name="ro10">
          <table:table-cell table:style-name="ce10" office:value-type="string" calcext:value-type="string" table:number-columns-spanned="2" table:number-rows-spanned="1">
            <text:p>Nom du délégué</text:p>
          </table:table-cell>
          <table:covered-table-cell table:style-name="ce64"/>
          <table:table-cell table:style-name="ce81" table:number-columns-spanned="4" table:number-rows-spanned="1"/>
          <table:covered-table-cell table:style-name="ce71"/>
          <table:covered-table-cell table:style-name="ce97"/>
          <table:covered-table-cell table:style-name="ce71"/>
          <table:table-cell table:style-name="ce50" office:value-type="string" calcext:value-type="string" table:number-columns-spanned="4" table:number-rows-spanned="1">
            <text:p>Catégories 2018 E.C (European Cup)</text:p>
          </table:table-cell>
          <table:covered-table-cell table:number-columns-repeated="3" table:style-name="ce82"/>
          <table:table-cell table:number-columns-repeated="982"/>
        </table:table-row>
        <table:table-row table:style-name="ro10">
          <table:table-cell table:style-name="ce29" office:value-type="string" calcext:value-type="string" table:number-columns-spanned="2" table:number-rows-spanned="1">
            <text:p>Adresse</text:p>
          </table:table-cell>
          <table:covered-table-cell table:style-name="ce29"/>
          <table:table-cell table:style-name="ce81" table:number-columns-spanned="4" table:number-rows-spanned="1"/>
          <table:covered-table-cell table:style-name="ce71"/>
          <table:covered-table-cell table:style-name="ce45"/>
          <table:covered-table-cell table:style-name="ce71"/>
          <table:table-cell table:style-name="ce51" office:value-type="string" calcext:value-type="string">
            <text:p>Super mini<text:span text:style-name="T8"> </text:span></text:p>
            <text:p><text:span text:style-name="T8">2013 / 2012</text:span></text:p>
          </table:table-cell>
          <table:table-cell table:style-name="ce51" office:value-type="string" calcext:value-type="string">
            <text:p><text:span text:style-name="T10">Mini </text:span></text:p>
            <text:p>2011/2010</text:p>
          </table:table-cell>
          <table:table-cell table:style-name="ce51" office:value-type="string" calcext:value-type="string">
            <text:p>Poussin 2009/2008</text:p>
          </table:table-cell>
          <table:table-cell table:style-name="ce68" office:value-type="string" calcext:value-type="string">
            <text:p>Benjamin <text:s/>2007/2006</text:p>
          </table:table-cell>
          <table:table-cell/>
          <table:table-cell table:style-name="ce73"/>
          <table:table-cell table:number-columns-repeated="980"/>
        </table:table-row>
        <table:table-row table:style-name="ro10">
          <table:table-cell table:style-name="ce29" office:value-type="string" calcext:value-type="string" table:number-columns-spanned="2" table:number-rows-spanned="1">
            <text:p>Ville</text:p>
          </table:table-cell>
          <table:covered-table-cell table:style-name="ce29"/>
          <table:table-cell table:style-name="ce82" table:number-columns-spanned="2" table:number-rows-spanned="1"/>
          <table:covered-table-cell table:style-name="ce71"/>
          <table:table-cell table:style-name="ce97" office:value-type="string" calcext:value-type="string" table:number-columns-spanned="2" table:number-rows-spanned="1">
            <text:p>CP :</text:p>
          </table:table-cell>
          <table:covered-table-cell table:style-name="ce71"/>
          <table:table-cell table:style-name="ce51" office:value-type="string" calcext:value-type="string">
            <text:p>Cadet</text:p>
            <text:p><text:span text:style-name="T9"> 2005/ 2004</text:span></text:p>
          </table:table-cell>
          <table:table-cell table:style-name="ce51" office:value-type="string" calcext:value-type="string">
            <text:p>Junior B <text:span text:style-name="T11"> </text:span></text:p>
            <text:p><text:span text:style-name="T12"> 2003 /2002</text:span></text:p>
          </table:table-cell>
          <table:table-cell table:style-name="ce51" office:value-type="string" calcext:value-type="string">
            <text:p>Junior A<text:span text:style-name="T12"> </text:span><text:span text:style-name="T13"> </text:span><text:span text:style-name="T14">2001/2000</text:span></text:p>
          </table:table-cell>
          <table:table-cell table:style-name="ce51" office:value-type="string" calcext:value-type="string">
            <text:p><text:span text:style-name="T15">Senior </text:span></text:p>
            <text:p><text:span text:style-name="T16">1999 et moins</text:span></text:p>
          </table:table-cell>
          <table:table-cell/>
          <table:table-cell table:style-name="ce73"/>
          <table:table-cell table:number-columns-repeated="980"/>
        </table:table-row>
        <table:table-row table:style-name="ro10">
          <table:table-cell table:style-name="ce29" office:value-type="string" calcext:value-type="string" table:number-columns-spanned="2" table:number-rows-spanned="1">
            <text:p>E-mail</text:p>
          </table:table-cell>
          <table:covered-table-cell table:style-name="ce29"/>
          <table:table-cell table:style-name="ce83" table:number-columns-spanned="4" table:number-rows-spanned="1"/>
          <table:covered-table-cell table:number-columns-repeated="3" table:style-name="ce71"/>
          <table:table-cell table:style-name="ce105" table:number-columns-spanned="4" table:number-rows-spanned="1"/>
          <table:covered-table-cell table:number-columns-repeated="3" table:style-name="ce82"/>
          <table:table-cell table:number-columns-repeated="982"/>
        </table:table-row>
        <table:table-row table:style-name="ro11">
          <table:table-cell/>
          <table:table-cell table:style-name="ce18" office:value-type="string" calcext:value-type="string" table:number-columns-spanned="4" table:number-rows-spanned="1">
            <text:p>TRANSPONDEUR : super mini à benjamin <text:s/>location = <text:s/>5€ <text:s text:c="14"/>pour les <text:s/>cadet à senior <text:s/>elle est comprise dans prix d’engagement.</text:p>
          </table:table-cell>
          <table:covered-table-cell table:style-name="ce83"/>
          <table:covered-table-cell table:number-columns-repeated="2" table:style-name="ce71"/>
          <table:table-cell table:style-name="ce108" office:value-type="string" calcext:value-type="string" table:number-columns-spanned="5" table:number-rows-spanned="1">
            <text:p>Pour les catégories <text:span text:style-name="T6">Cadet à Senior</text:span> enregistrement et paiement sur le site: <text:a xlink:href="http://www.europeancupinline.eu/" xlink:type="simple">www.europeancupinline.eu</text:a></text:p>
            <text:p><text:span text:style-name="T7">obligatoire</text:span> même pour une participation limitée à une seule compétition de la E.C</text:p>
          </table:table-cell>
          <table:covered-table-cell table:style-name="ce105" office:value-type="string" calcext:value-type="string">
            <text:p>P</text:p>
          </table:covered-table-cell>
          <table:covered-table-cell table:number-columns-repeated="3" table:style-name="ce82"/>
          <table:table-cell table:number-columns-repeated="982"/>
        </table:table-row>
        <table:table-row table:style-name="ro12">
          <table:table-cell/>
          <table:table-cell table:style-name="ce70" office:value-type="string" calcext:value-type="string" table:number-columns-spanned="1" table:number-rows-spanned="2">
            <text:p>SEXE</text:p>
            <text:p>F/M</text:p>
          </table:table-cell>
          <table:table-cell table:style-name="ce31" office:value-type="string" calcext:value-type="string" table:number-columns-spanned="1" table:number-rows-spanned="2">
            <text:p>date naissance</text:p>
            <text:p>00/00/0000</text:p>
          </table:table-cell>
          <table:table-cell table:style-name="ce31" office:value-type="string" calcext:value-type="string" table:number-columns-spanned="1" table:number-rows-spanned="2">
            <text:p>NOM</text:p>
          </table:table-cell>
          <table:table-cell table:style-name="ce31" office:value-type="string" calcext:value-type="string" table:number-columns-spanned="1" table:number-rows-spanned="2">
            <text:p>Prénom</text:p>
          </table:table-cell>
          <table:table-cell table:style-name="ce48" office:value-type="string" calcext:value-type="string" table:number-columns-spanned="1" table:number-rows-spanned="2">
            <text:p>N° transpondeur</text:p>
            <text:p>(si loué pour 3pistes</text:p>
            <text:p>ne rien indiquer)</text:p>
          </table:table-cell>
          <table:table-cell table:style-name="ce70" office:value-type="string" calcext:value-type="string" table:number-columns-spanned="1" table:number-rows-spanned="2">
            <text:p>Catégorie:</text:p>
            <text:p/>
          </table:table-cell>
          <table:table-cell table:style-name="ce119" office:value-type="string" calcext:value-type="string" table:number-columns-spanned="3" table:number-rows-spanned="1">
            <text:p>  Réservé aux</text:p>
            <text:p>  Catégories cadet à senior</text:p>
          </table:table-cell>
          <table:covered-table-cell table:number-columns-repeated="2" table:style-name="ce82"/>
          <table:table-cell table:style-name="ce72" table:number-columns-repeated="3"/>
          <table:table-cell table:number-columns-repeated="979"/>
        </table:table-row>
        <table:table-row table:style-name="ro14">
          <table:table-cell/>
          <table:covered-table-cell table:number-columns-repeated="6" table:style-name="ce71"/>
          <table:table-cell table:style-name="ce70" office:value-type="string" calcext:value-type="string" table:number-columns-spanned="2" table:number-rows-spanned="1">
            <text:p>VITESSE oui / non</text:p>
          </table:table-cell>
          <table:covered-table-cell table:style-name="ce115"/>
          <table:table-cell table:style-name="ce115" office:value-type="string" calcext:value-type="string">
            <text:p>FOND</text:p>
            <text:p>Oui / non</text:p>
          </table:table-cell>
          <table:table-cell table:style-name="ce72" table:number-columns-repeated="3"/>
          <table:table-cell table:number-columns-repeated="979"/>
        </table:table-row>
        <table:table-row table:style-name="ro15">
          <table:table-cell table:style-name="ce11" office:value-type="string" calcext:value-type="string" table:number-columns-spanned="10" table:number-rows-spanned="1">
            <text:p>Obligatoire, inscrire ici <text:span text:style-name="T5">TOUS</text:span> vos patineurs (super mini à senior)</text:p>
          </table:table-cell>
          <table:covered-table-cell table:number-columns-repeated="6" table:style-name="ce71"/>
          <table:covered-table-cell table:style-name="ce59"/>
          <table:covered-table-cell table:number-columns-repeated="2" table:style-name="ce115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1" calcext:value-type="float">
            <text:p>1</text:p>
          </table:table-cell>
          <table:table-cell table:style-name="ce21"/>
          <table:table-cell table:style-name="ce32"/>
          <table:table-cell table:style-name="ce71" table:number-columns-repeated="3"/>
          <table:table-cell table:style-name="ce53" table:formula="of:=IF([.B16]=&quot;F&quot;;IF([.C16]&lt;&gt;&quot;&quot;;INDEX([$'Catégories ne pas toucher!'.$D$6:.$D$13];MATCH(YEAR([.C16]);[$'Catégories ne pas toucher!'.$B$6:.$B$13];-1));&quot;&quot;);IF([.C16]&lt;&gt;&quot;&quot;;INDEX([$'Catégories ne pas toucher!'.$E$6:.$E$13];MATCH(YEAR([.C16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82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2" calcext:value-type="float">
            <text:p>2</text:p>
          </table:table-cell>
          <table:table-cell table:style-name="ce21"/>
          <table:table-cell table:style-name="ce33"/>
          <table:table-cell table:style-name="ce94" table:number-columns-repeated="3"/>
          <table:table-cell table:style-name="ce53" table:formula="of:=IF([.B17]=&quot;F&quot;;IF([.C17]&lt;&gt;&quot;&quot;;INDEX([$'Catégories ne pas toucher!'.$D$6:.$D$13];MATCH(YEAR([.C17]);[$'Catégories ne pas toucher!'.$B$6:.$B$13];-1));&quot;&quot;);IF([.C17]&lt;&gt;&quot;&quot;;INDEX([$'Catégories ne pas toucher!'.$E$6:.$E$13];MATCH(YEAR([.C17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82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3" calcext:value-type="float">
            <text:p>3</text:p>
          </table:table-cell>
          <table:table-cell table:style-name="ce21"/>
          <table:table-cell table:style-name="ce32"/>
          <table:table-cell table:style-name="ce94" table:number-columns-repeated="3"/>
          <table:table-cell table:style-name="ce53" table:formula="of:=IF([.B18]=&quot;F&quot;;IF([.C18]&lt;&gt;&quot;&quot;;INDEX([$'Catégories ne pas toucher!'.$D$6:.$D$13];MATCH(YEAR([.C18]);[$'Catégories ne pas toucher!'.$B$6:.$B$13];-1));&quot;&quot;);IF([.C18]&lt;&gt;&quot;&quot;;INDEX([$'Catégories ne pas toucher!'.$E$6:.$E$13];MATCH(YEAR([.C18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82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4" calcext:value-type="float">
            <text:p>4</text:p>
          </table:table-cell>
          <table:table-cell table:style-name="ce21"/>
          <table:table-cell table:style-name="ce33"/>
          <table:table-cell table:style-name="ce94" table:number-columns-repeated="3"/>
          <table:table-cell table:style-name="ce53" table:formula="of:=IF([.B19]=&quot;F&quot;;IF([.C19]&lt;&gt;&quot;&quot;;INDEX([$'Catégories ne pas toucher!'.$D$6:.$D$13];MATCH(YEAR([.C19]);[$'Catégories ne pas toucher!'.$B$6:.$B$13];-1));&quot;&quot;);IF([.C19]&lt;&gt;&quot;&quot;;INDEX([$'Catégories ne pas toucher!'.$E$6:.$E$13];MATCH(YEAR([.C19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82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5" calcext:value-type="float">
            <text:p>5</text:p>
          </table:table-cell>
          <table:table-cell table:style-name="ce21"/>
          <table:table-cell table:style-name="ce32"/>
          <table:table-cell table:style-name="ce94" table:number-columns-repeated="3"/>
          <table:table-cell table:style-name="ce53" table:formula="of:=IF([.B20]=&quot;F&quot;;IF([.C20]&lt;&gt;&quot;&quot;;INDEX([$'Catégories ne pas toucher!'.$D$6:.$D$13];MATCH(YEAR([.C20]);[$'Catégories ne pas toucher!'.$B$6:.$B$13];-1));&quot;&quot;);IF([.C20]&lt;&gt;&quot;&quot;;INDEX([$'Catégories ne pas toucher!'.$E$6:.$E$13];MATCH(YEAR([.C20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82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6" calcext:value-type="float">
            <text:p>6</text:p>
          </table:table-cell>
          <table:table-cell table:style-name="ce21"/>
          <table:table-cell table:style-name="ce33"/>
          <table:table-cell table:style-name="ce94" table:number-columns-repeated="3"/>
          <table:table-cell table:style-name="ce53" table:formula="of:=IF([.B21]=&quot;F&quot;;IF([.C21]&lt;&gt;&quot;&quot;;INDEX([$'Catégories ne pas toucher!'.$D$6:.$D$13];MATCH(YEAR([.C21]);[$'Catégories ne pas toucher!'.$B$6:.$B$13];-1));&quot;&quot;);IF([.C21]&lt;&gt;&quot;&quot;;INDEX([$'Catégories ne pas toucher!'.$E$6:.$E$13];MATCH(YEAR([.C21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82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7" calcext:value-type="float">
            <text:p>7</text:p>
          </table:table-cell>
          <table:table-cell table:style-name="ce21"/>
          <table:table-cell table:style-name="ce32"/>
          <table:table-cell table:style-name="ce94" table:number-columns-repeated="3"/>
          <table:table-cell table:style-name="ce53" table:formula="of:=IF([.B22]=&quot;F&quot;;IF([.C22]&lt;&gt;&quot;&quot;;INDEX([$'Catégories ne pas toucher!'.$D$6:.$D$13];MATCH(YEAR([.C22]);[$'Catégories ne pas toucher!'.$B$6:.$B$13];-1));&quot;&quot;);IF([.C22]&lt;&gt;&quot;&quot;;INDEX([$'Catégories ne pas toucher!'.$E$6:.$E$13];MATCH(YEAR([.C22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82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8" calcext:value-type="float">
            <text:p>8</text:p>
          </table:table-cell>
          <table:table-cell table:style-name="ce21"/>
          <table:table-cell table:style-name="ce33"/>
          <table:table-cell table:style-name="ce94" table:number-columns-repeated="3"/>
          <table:table-cell table:style-name="ce53" table:formula="of:=IF([.B23]=&quot;F&quot;;IF([.C23]&lt;&gt;&quot;&quot;;INDEX([$'Catégories ne pas toucher!'.$D$6:.$D$13];MATCH(YEAR([.C23]);[$'Catégories ne pas toucher!'.$B$6:.$B$13];-1));&quot;&quot;);IF([.C23]&lt;&gt;&quot;&quot;;INDEX([$'Catégories ne pas toucher!'.$E$6:.$E$13];MATCH(YEAR([.C23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82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9" calcext:value-type="float">
            <text:p>9</text:p>
          </table:table-cell>
          <table:table-cell table:style-name="ce21"/>
          <table:table-cell table:style-name="ce32"/>
          <table:table-cell table:style-name="ce94" table:number-columns-repeated="3"/>
          <table:table-cell table:style-name="ce53" table:formula="of:=IF([.B24]=&quot;F&quot;;IF([.C24]&lt;&gt;&quot;&quot;;INDEX([$'Catégories ne pas toucher!'.$D$6:.$D$13];MATCH(YEAR([.C24]);[$'Catégories ne pas toucher!'.$B$6:.$B$13];-1));&quot;&quot;);IF([.C24]&lt;&gt;&quot;&quot;;INDEX([$'Catégories ne pas toucher!'.$E$6:.$E$13];MATCH(YEAR([.C24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82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10" calcext:value-type="float">
            <text:p>10</text:p>
          </table:table-cell>
          <table:table-cell table:style-name="ce21"/>
          <table:table-cell table:style-name="ce33"/>
          <table:table-cell table:style-name="ce94" table:number-columns-repeated="3"/>
          <table:table-cell table:style-name="ce53" table:formula="of:=IF([.B25]=&quot;F&quot;;IF([.C25]&lt;&gt;&quot;&quot;;INDEX([$'Catégories ne pas toucher!'.$D$6:.$D$13];MATCH(YEAR([.C25]);[$'Catégories ne pas toucher!'.$B$6:.$B$13];-1));&quot;&quot;);IF([.C25]&lt;&gt;&quot;&quot;;INDEX([$'Catégories ne pas toucher!'.$E$6:.$E$13];MATCH(YEAR([.C25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82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11" calcext:value-type="float">
            <text:p>11</text:p>
          </table:table-cell>
          <table:table-cell table:style-name="ce21"/>
          <table:table-cell table:style-name="ce34"/>
          <table:table-cell table:style-name="ce94" table:number-columns-repeated="3"/>
          <table:table-cell table:style-name="ce53" table:formula="of:=IF([.B26]=&quot;F&quot;;IF([.C26]&lt;&gt;&quot;&quot;;INDEX([$'Catégories ne pas toucher!'.$D$6:.$D$13];MATCH(YEAR([.C26]);[$'Catégories ne pas toucher!'.$B$6:.$B$13];-1));&quot;&quot;);IF([.C26]&lt;&gt;&quot;&quot;;INDEX([$'Catégories ne pas toucher!'.$E$6:.$E$13];MATCH(YEAR([.C26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82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12" calcext:value-type="float">
            <text:p>12</text:p>
          </table:table-cell>
          <table:table-cell table:style-name="ce21"/>
          <table:table-cell table:style-name="ce34"/>
          <table:table-cell table:style-name="ce94" table:number-columns-repeated="3"/>
          <table:table-cell table:style-name="ce53" table:formula="of:=IF([.B27]=&quot;F&quot;;IF([.C27]&lt;&gt;&quot;&quot;;INDEX([$'Catégories ne pas toucher!'.$D$6:.$D$13];MATCH(YEAR([.C27]);[$'Catégories ne pas toucher!'.$B$6:.$B$13];-1));&quot;&quot;);IF([.C27]&lt;&gt;&quot;&quot;;INDEX([$'Catégories ne pas toucher!'.$E$6:.$E$13];MATCH(YEAR([.C27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13" calcext:value-type="float">
            <text:p>13</text:p>
          </table:table-cell>
          <table:table-cell table:style-name="ce21"/>
          <table:table-cell table:style-name="ce34"/>
          <table:table-cell table:style-name="ce94" table:number-columns-repeated="3"/>
          <table:table-cell table:style-name="ce53" table:formula="of:=IF([.B28]=&quot;F&quot;;IF([.C28]&lt;&gt;&quot;&quot;;INDEX([$'Catégories ne pas toucher!'.$D$6:.$D$13];MATCH(YEAR([.C28]);[$'Catégories ne pas toucher!'.$B$6:.$B$13];-1));&quot;&quot;);IF([.C28]&lt;&gt;&quot;&quot;;INDEX([$'Catégories ne pas toucher!'.$E$6:.$E$13];MATCH(YEAR([.C28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14" calcext:value-type="float">
            <text:p>14</text:p>
          </table:table-cell>
          <table:table-cell table:style-name="ce21"/>
          <table:table-cell table:style-name="ce34"/>
          <table:table-cell table:style-name="ce94" table:number-columns-repeated="3"/>
          <table:table-cell table:style-name="ce53" table:formula="of:=IF([.B29]=&quot;F&quot;;IF([.C29]&lt;&gt;&quot;&quot;;INDEX([$'Catégories ne pas toucher!'.$D$6:.$D$13];MATCH(YEAR([.C29]);[$'Catégories ne pas toucher!'.$B$6:.$B$13];-1));&quot;&quot;);IF([.C29]&lt;&gt;&quot;&quot;;INDEX([$'Catégories ne pas toucher!'.$E$6:.$E$13];MATCH(YEAR([.C29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15" calcext:value-type="float">
            <text:p>15</text:p>
          </table:table-cell>
          <table:table-cell table:style-name="ce22"/>
          <table:table-cell table:style-name="ce34"/>
          <table:table-cell table:style-name="ce42" table:number-columns-repeated="3"/>
          <table:table-cell table:style-name="ce53" table:formula="of:=IF([.B30]=&quot;F&quot;;IF([.C30]&lt;&gt;&quot;&quot;;INDEX([$'Catégories ne pas toucher!'.$D$6:.$D$13];MATCH(YEAR([.C30]);[$'Catégories ne pas toucher!'.$B$6:.$B$13];-1));&quot;&quot;);IF([.C30]&lt;&gt;&quot;&quot;;INDEX([$'Catégories ne pas toucher!'.$E$6:.$E$13];MATCH(YEAR([.C30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16" calcext:value-type="float">
            <text:p>16</text:p>
          </table:table-cell>
          <table:table-cell table:style-name="ce21"/>
          <table:table-cell table:style-name="ce34"/>
          <table:table-cell table:style-name="ce94" table:number-columns-repeated="3"/>
          <table:table-cell table:style-name="ce53" table:formula="of:=IF([.B31]=&quot;F&quot;;IF([.C31]&lt;&gt;&quot;&quot;;INDEX([$'Catégories ne pas toucher!'.$D$6:.$D$13];MATCH(YEAR([.C31]);[$'Catégories ne pas toucher!'.$B$6:.$B$13];-1));&quot;&quot;);IF([.C31]&lt;&gt;&quot;&quot;;INDEX([$'Catégories ne pas toucher!'.$E$6:.$E$13];MATCH(YEAR([.C31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17" calcext:value-type="float">
            <text:p>17</text:p>
          </table:table-cell>
          <table:table-cell table:style-name="ce21"/>
          <table:table-cell table:style-name="ce34"/>
          <table:table-cell table:style-name="ce94" table:number-columns-repeated="3"/>
          <table:table-cell table:style-name="ce53" table:formula="of:=IF([.B32]=&quot;F&quot;;IF([.C32]&lt;&gt;&quot;&quot;;INDEX([$'Catégories ne pas toucher!'.$D$6:.$D$13];MATCH(YEAR([.C32]);[$'Catégories ne pas toucher!'.$B$6:.$B$13];-1));&quot;&quot;);IF([.C32]&lt;&gt;&quot;&quot;;INDEX([$'Catégories ne pas toucher!'.$E$6:.$E$13];MATCH(YEAR([.C32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18" calcext:value-type="float">
            <text:p>18</text:p>
          </table:table-cell>
          <table:table-cell table:style-name="ce21"/>
          <table:table-cell table:style-name="ce34"/>
          <table:table-cell table:style-name="ce94" table:number-columns-repeated="3"/>
          <table:table-cell table:style-name="ce53" table:formula="of:=IF([.B33]=&quot;F&quot;;IF([.C33]&lt;&gt;&quot;&quot;;INDEX([$'Catégories ne pas toucher!'.$D$6:.$D$13];MATCH(YEAR([.C33]);[$'Catégories ne pas toucher!'.$B$6:.$B$13];-1));&quot;&quot;);IF([.C33]&lt;&gt;&quot;&quot;;INDEX([$'Catégories ne pas toucher!'.$E$6:.$E$13];MATCH(YEAR([.C33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19" calcext:value-type="float">
            <text:p>19</text:p>
          </table:table-cell>
          <table:table-cell table:style-name="ce21"/>
          <table:table-cell table:style-name="ce34"/>
          <table:table-cell table:style-name="ce94" table:number-columns-repeated="3"/>
          <table:table-cell table:style-name="ce53" table:formula="of:=IF([.B34]=&quot;F&quot;;IF([.C34]&lt;&gt;&quot;&quot;;INDEX([$'Catégories ne pas toucher!'.$D$6:.$D$13];MATCH(YEAR([.C34]);[$'Catégories ne pas toucher!'.$B$6:.$B$13];-1));&quot;&quot;);IF([.C34]&lt;&gt;&quot;&quot;;INDEX([$'Catégories ne pas toucher!'.$E$6:.$E$13];MATCH(YEAR([.C34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20" calcext:value-type="float">
            <text:p>20</text:p>
          </table:table-cell>
          <table:table-cell table:style-name="ce21"/>
          <table:table-cell table:style-name="ce34"/>
          <table:table-cell table:style-name="ce94" table:number-columns-repeated="3"/>
          <table:table-cell table:style-name="ce53" table:formula="of:=IF([.B35]=&quot;F&quot;;IF([.C35]&lt;&gt;&quot;&quot;;INDEX([$'Catégories ne pas toucher!'.$D$6:.$D$13];MATCH(YEAR([.C35]);[$'Catégories ne pas toucher!'.$B$6:.$B$13];-1));&quot;&quot;);IF([.C35]&lt;&gt;&quot;&quot;;INDEX([$'Catégories ne pas toucher!'.$E$6:.$E$13];MATCH(YEAR([.C35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21" calcext:value-type="float">
            <text:p>21</text:p>
          </table:table-cell>
          <table:table-cell table:style-name="ce21"/>
          <table:table-cell table:style-name="ce34"/>
          <table:table-cell table:style-name="ce94" table:number-columns-repeated="3"/>
          <table:table-cell table:style-name="ce53" table:formula="of:=IF([.B36]=&quot;F&quot;;IF([.C36]&lt;&gt;&quot;&quot;;INDEX([$'Catégories ne pas toucher!'.$D$6:.$D$13];MATCH(YEAR([.C36]);[$'Catégories ne pas toucher!'.$B$6:.$B$13];-1));&quot;&quot;);IF([.C36]&lt;&gt;&quot;&quot;;INDEX([$'Catégories ne pas toucher!'.$E$6:.$E$13];MATCH(YEAR([.C36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22" calcext:value-type="float">
            <text:p>22</text:p>
          </table:table-cell>
          <table:table-cell table:style-name="ce21"/>
          <table:table-cell table:style-name="ce34"/>
          <table:table-cell table:style-name="ce94" table:number-columns-repeated="3"/>
          <table:table-cell table:style-name="ce53" table:formula="of:=IF([.B37]=&quot;F&quot;;IF([.C37]&lt;&gt;&quot;&quot;;INDEX([$'Catégories ne pas toucher!'.$D$6:.$D$13];MATCH(YEAR([.C37]);[$'Catégories ne pas toucher!'.$B$6:.$B$13];-1));&quot;&quot;);IF([.C37]&lt;&gt;&quot;&quot;;INDEX([$'Catégories ne pas toucher!'.$E$6:.$E$13];MATCH(YEAR([.C37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23" calcext:value-type="float">
            <text:p>23</text:p>
          </table:table-cell>
          <table:table-cell table:style-name="ce21"/>
          <table:table-cell table:style-name="ce34"/>
          <table:table-cell table:style-name="ce94"/>
          <table:table-cell table:style-name="ce46"/>
          <table:table-cell table:style-name="ce94"/>
          <table:table-cell table:style-name="ce53" table:formula="of:=IF([.B38]=&quot;F&quot;;IF([.C38]&lt;&gt;&quot;&quot;;INDEX([$'Catégories ne pas toucher!'.$D$6:.$D$13];MATCH(YEAR([.C38]);[$'Catégories ne pas toucher!'.$B$6:.$B$13];-1));&quot;&quot;);IF([.C38]&lt;&gt;&quot;&quot;;INDEX([$'Catégories ne pas toucher!'.$E$6:.$E$13];MATCH(YEAR([.C38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24" calcext:value-type="float">
            <text:p>24</text:p>
          </table:table-cell>
          <table:table-cell table:style-name="ce21"/>
          <table:table-cell table:style-name="ce34"/>
          <table:table-cell table:style-name="ce94" table:number-columns-repeated="3"/>
          <table:table-cell table:style-name="ce53" table:formula="of:=IF([.B39]=&quot;F&quot;;IF([.C39]&lt;&gt;&quot;&quot;;INDEX([$'Catégories ne pas toucher!'.$D$6:.$D$13];MATCH(YEAR([.C39]);[$'Catégories ne pas toucher!'.$B$6:.$B$13];-1));&quot;&quot;);IF([.C39]&lt;&gt;&quot;&quot;;INDEX([$'Catégories ne pas toucher!'.$E$6:.$E$13];MATCH(YEAR([.C39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25" calcext:value-type="float">
            <text:p>25</text:p>
          </table:table-cell>
          <table:table-cell table:style-name="ce21"/>
          <table:table-cell table:style-name="ce34"/>
          <table:table-cell table:style-name="ce94" table:number-columns-repeated="3"/>
          <table:table-cell table:style-name="ce53" table:formula="of:=IF([.B40]=&quot;F&quot;;IF([.C40]&lt;&gt;&quot;&quot;;INDEX([$'Catégories ne pas toucher!'.$D$6:.$D$13];MATCH(YEAR([.C40]);[$'Catégories ne pas toucher!'.$B$6:.$B$13];-1));&quot;&quot;);IF([.C40]&lt;&gt;&quot;&quot;;INDEX([$'Catégories ne pas toucher!'.$E$6:.$E$13];MATCH(YEAR([.C40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26" calcext:value-type="float">
            <text:p>26</text:p>
          </table:table-cell>
          <table:table-cell table:style-name="ce21"/>
          <table:table-cell table:style-name="ce34"/>
          <table:table-cell table:style-name="ce94" table:number-columns-repeated="3"/>
          <table:table-cell table:style-name="ce53" table:formula="of:=IF([.B41]=&quot;F&quot;;IF([.C41]&lt;&gt;&quot;&quot;;INDEX([$'Catégories ne pas toucher!'.$D$6:.$D$13];MATCH(YEAR([.C41]);[$'Catégories ne pas toucher!'.$B$6:.$B$13];-1));&quot;&quot;);IF([.C41]&lt;&gt;&quot;&quot;;INDEX([$'Catégories ne pas toucher!'.$E$6:.$E$13];MATCH(YEAR([.C41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27" calcext:value-type="float">
            <text:p>27</text:p>
          </table:table-cell>
          <table:table-cell table:style-name="ce21"/>
          <table:table-cell table:style-name="ce34"/>
          <table:table-cell table:style-name="ce94" table:number-columns-repeated="3"/>
          <table:table-cell table:style-name="ce53" table:formula="of:=IF([.B42]=&quot;F&quot;;IF([.C42]&lt;&gt;&quot;&quot;;INDEX([$'Catégories ne pas toucher!'.$D$6:.$D$13];MATCH(YEAR([.C42]);[$'Catégories ne pas toucher!'.$B$6:.$B$13];-1));&quot;&quot;);IF([.C42]&lt;&gt;&quot;&quot;;INDEX([$'Catégories ne pas toucher!'.$E$6:.$E$13];MATCH(YEAR([.C42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28" calcext:value-type="float">
            <text:p>28</text:p>
          </table:table-cell>
          <table:table-cell table:style-name="ce21"/>
          <table:table-cell table:style-name="ce35"/>
          <table:table-cell table:style-name="ce94" table:number-columns-repeated="3"/>
          <table:table-cell table:style-name="ce53" table:formula="of:=IF([.B43]=&quot;F&quot;;IF([.C43]&lt;&gt;&quot;&quot;;INDEX([$'Catégories ne pas toucher!'.$D$6:.$D$13];MATCH(YEAR([.C43]);[$'Catégories ne pas toucher!'.$B$6:.$B$13];-1));&quot;&quot;);IF([.C43]&lt;&gt;&quot;&quot;;INDEX([$'Catégories ne pas toucher!'.$E$6:.$E$13];MATCH(YEAR([.C43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29" calcext:value-type="float">
            <text:p>29</text:p>
          </table:table-cell>
          <table:table-cell table:style-name="ce21"/>
          <table:table-cell table:style-name="ce36"/>
          <table:table-cell table:style-name="ce94" table:content-validation-name="val1" table:number-columns-repeated="3"/>
          <table:table-cell table:style-name="ce53" table:formula="of:=IF([.B44]=&quot;F&quot;;IF([.C44]&lt;&gt;&quot;&quot;;INDEX([$'Catégories ne pas toucher!'.$D$6:.$D$13];MATCH(YEAR([.C44]);[$'Catégories ne pas toucher!'.$B$6:.$B$13];-1));&quot;&quot;);IF([.C44]&lt;&gt;&quot;&quot;;INDEX([$'Catégories ne pas toucher!'.$E$6:.$E$13];MATCH(YEAR([.C44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30" calcext:value-type="float">
            <text:p>30</text:p>
          </table:table-cell>
          <table:table-cell table:style-name="ce21"/>
          <table:table-cell table:style-name="ce36"/>
          <table:table-cell table:style-name="ce94" table:content-validation-name="val1" table:number-columns-repeated="3"/>
          <table:table-cell table:style-name="ce53" table:formula="of:=IF([.B45]=&quot;F&quot;;IF([.C45]&lt;&gt;&quot;&quot;;INDEX([$'Catégories ne pas toucher!'.$D$6:.$D$13];MATCH(YEAR([.C45]);[$'Catégories ne pas toucher!'.$B$6:.$B$13];-1));&quot;&quot;);IF([.C45]&lt;&gt;&quot;&quot;;INDEX([$'Catégories ne pas toucher!'.$E$6:.$E$13];MATCH(YEAR([.C45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style-name="ce72" table:number-columns-repeated="3"/>
          <table:table-cell table:number-columns-repeated="979"/>
        </table:table-row>
        <table:table-row table:style-name="ro16">
          <table:table-cell table:style-name="ce12" office:value-type="float" office:value="31" calcext:value-type="float">
            <text:p>31</text:p>
          </table:table-cell>
          <table:table-cell table:style-name="ce21"/>
          <table:table-cell table:style-name="ce36"/>
          <table:table-cell table:style-name="ce94" table:content-validation-name="val1" table:number-columns-repeated="3"/>
          <table:table-cell table:style-name="ce53" table:formula="of:=IF([.B46]=&quot;F&quot;;IF([.C46]&lt;&gt;&quot;&quot;;INDEX([$'Catégories ne pas toucher!'.$D$6:.$D$13];MATCH(YEAR([.C46]);[$'Catégories ne pas toucher!'.$B$6:.$B$13];-1));&quot;&quot;);IF([.C46]&lt;&gt;&quot;&quot;;INDEX([$'Catégories ne pas toucher!'.$E$6:.$E$13];MATCH(YEAR([.C46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number-columns-repeated="982"/>
        </table:table-row>
        <table:table-row table:style-name="ro16">
          <table:table-cell table:style-name="ce12" office:value-type="float" office:value="32" calcext:value-type="float">
            <text:p>32</text:p>
          </table:table-cell>
          <table:table-cell table:style-name="ce21"/>
          <table:table-cell table:style-name="ce36"/>
          <table:table-cell table:style-name="ce94" table:content-validation-name="val1" table:number-columns-repeated="3"/>
          <table:table-cell table:style-name="ce53" table:formula="of:=IF([.B47]=&quot;F&quot;;IF([.C47]&lt;&gt;&quot;&quot;;INDEX([$'Catégories ne pas toucher!'.$D$6:.$D$13];MATCH(YEAR([.C47]);[$'Catégories ne pas toucher!'.$B$6:.$B$13];-1));&quot;&quot;);IF([.C47]&lt;&gt;&quot;&quot;;INDEX([$'Catégories ne pas toucher!'.$E$6:.$E$13];MATCH(YEAR([.C47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number-columns-repeated="982"/>
        </table:table-row>
        <table:table-row table:style-name="ro16">
          <table:table-cell table:style-name="ce12" office:value-type="float" office:value="33" calcext:value-type="float">
            <text:p>33</text:p>
          </table:table-cell>
          <table:table-cell table:style-name="ce21"/>
          <table:table-cell table:style-name="ce36"/>
          <table:table-cell table:style-name="ce94" table:content-validation-name="val1" table:number-columns-repeated="3"/>
          <table:table-cell table:style-name="ce53" table:formula="of:=IF([.B48]=&quot;F&quot;;IF([.C48]&lt;&gt;&quot;&quot;;INDEX([$'Catégories ne pas toucher!'.$D$6:.$D$13];MATCH(YEAR([.C48]);[$'Catégories ne pas toucher!'.$B$6:.$B$13];-1));&quot;&quot;);IF([.C48]&lt;&gt;&quot;&quot;;INDEX([$'Catégories ne pas toucher!'.$E$6:.$E$13];MATCH(YEAR([.C48]);[$'Catégories ne pas toucher!'.$B$6:.$B$13];-1));&quot;&quot;))">
            <text:p/>
          </table:table-cell>
          <table:table-cell table:style-name="ce60" table:number-columns-spanned="2" table:number-rows-spanned="1"/>
          <table:covered-table-cell table:style-name="ce63"/>
          <table:table-cell table:style-name="ce117"/>
          <table:table-cell table:number-columns-repeated="982"/>
        </table:table-row>
        <table:table-row table:style-name="ro16">
          <table:table-cell table:style-name="ce12" office:value-type="float" office:value="34" calcext:value-type="float">
            <text:p>34</text:p>
          </table:table-cell>
          <table:table-cell table:style-name="ce21"/>
          <table:table-cell table:style-name="ce36"/>
          <table:table-cell table:style-name="ce94" table:content-validation-name="val1" table:number-columns-repeated="3"/>
          <table:table-cell table:style-name="ce53" table:formula="of:=IF([.B49]=&quot;F&quot;;IF([.C49]&lt;&gt;&quot;&quot;;INDEX([$'Catégories ne pas toucher!'.$D$6:.$D$13];MATCH(YEAR([.C49]);[$'Catégories ne pas toucher!'.$B$6:.$B$13];-1));&quot;&quot;);IF([.C49]&lt;&gt;&quot;&quot;;INDEX([$'Catégories ne pas toucher!'.$E$6:.$E$13];MATCH(YEAR([.C49]);[$'Catégories ne pas toucher!'.$B$6:.$B$13];-1));&quot;&quot;))">
            <text:p/>
          </table:table-cell>
          <table:table-cell table:style-name="ce61" table:number-columns-spanned="2" table:number-rows-spanned="1"/>
          <table:covered-table-cell table:style-name="ce117"/>
          <table:table-cell table:style-name="ce117"/>
          <table:table-cell table:number-columns-repeated="982"/>
        </table:table-row>
        <table:table-row table:style-name="ro16">
          <table:table-cell table:style-name="ce12" office:value-type="float" office:value="35" calcext:value-type="float">
            <text:p>35</text:p>
          </table:table-cell>
          <table:table-cell table:style-name="ce21"/>
          <table:table-cell table:style-name="ce36"/>
          <table:table-cell table:style-name="ce94" table:content-validation-name="val1" table:number-columns-repeated="3"/>
          <table:table-cell table:style-name="ce53" table:formula="of:=IF([.B50]=&quot;F&quot;;IF([.C50]&lt;&gt;&quot;&quot;;INDEX([$'Catégories ne pas toucher!'.$D$6:.$D$13];MATCH(YEAR([.C50]);[$'Catégories ne pas toucher!'.$B$6:.$B$13];-1));&quot;&quot;);IF([.C50]&lt;&gt;&quot;&quot;;INDEX([$'Catégories ne pas toucher!'.$E$6:.$E$13];MATCH(YEAR([.C50]);[$'Catégories ne pas toucher!'.$B$6:.$B$13];-1));&quot;&quot;))">
            <text:p/>
          </table:table-cell>
          <table:table-cell table:style-name="ce61" table:number-columns-spanned="2" table:number-rows-spanned="1"/>
          <table:covered-table-cell table:style-name="ce117"/>
          <table:table-cell table:style-name="ce117"/>
          <table:table-cell table:number-columns-repeated="982"/>
        </table:table-row>
        <table:table-row table:style-name="ro13" table:number-rows-repeated="125">
          <table:table-cell/>
          <table:table-cell table:style-name="ce23" table:number-columns-repeated="6"/>
          <table:table-cell table:number-columns-repeated="985"/>
        </table:table-row>
        <table:table-row table:style-name="ro13" table:number-rows-repeated="6">
          <table:table-cell/>
          <table:table-cell table:style-name="ce23" table:number-columns-repeated="2"/>
          <table:table-cell table:style-name="ce43"/>
          <table:table-cell table:style-name="ce23" table:number-columns-repeated="3"/>
          <table:table-cell table:number-columns-repeated="985"/>
        </table:table-row>
        <table:table-row table:style-name="ro19">
          <table:table-cell/>
          <table:table-cell table:style-name="ce23" table:number-columns-repeated="2"/>
          <table:table-cell table:style-name="ce43"/>
          <table:table-cell table:style-name="ce23" table:number-columns-repeated="3"/>
          <table:table-cell table:number-columns-repeated="985"/>
        </table:table-row>
        <table:table-row table:style-name="ro20" table:number-rows-repeated="2">
          <table:table-cell/>
          <table:table-cell table:style-name="ce23" table:number-columns-repeated="2"/>
          <table:table-cell table:style-name="ce43"/>
          <table:table-cell table:style-name="ce23" table:number-columns-repeated="3"/>
          <table:table-cell table:number-columns-repeated="985"/>
        </table:table-row>
        <table:table-row table:style-name="ro20" table:number-rows-repeated="65352">
          <table:table-cell/>
          <table:table-cell table:style-name="ce23" table:number-columns-repeated="6"/>
          <table:table-cell table:number-columns-repeated="985"/>
        </table:table-row>
        <table:table-row table:style-name="ro21">
          <table:table-cell/>
          <table:table-cell table:style-name="ce23" table:number-columns-repeated="6"/>
          <table:table-cell table:number-columns-repeated="985"/>
        </table:table-row>
        <table:table-row table:style-name="ro13" table:number-rows-repeated="983038">
          <table:table-cell table:number-columns-repeated="992"/>
        </table:table-row>
        <table:table-row table:style-name="ro13">
          <table:table-cell table:number-columns-repeated="992"/>
        </table:table-row>
      </table:table>
      <table:table table:name="Catégories ne pas toucher!" table:style-name="ta2">
        <office:forms form:automatic-focus="false" form:apply-design-mode="false"/>
        <table:table-column table:style-name="co15" table:number-columns-repeated="3" table:default-cell-style-name="Normal_20_2"/>
        <table:table-column table:style-name="co16" table:default-cell-style-name="Normal_20_2"/>
        <table:table-column table:style-name="co17" table:default-cell-style-name="Normal_20_2"/>
        <table:table-column table:style-name="co15" table:number-columns-repeated="251" table:default-cell-style-name="Normal_20_2"/>
        <table:table-row table:style-name="ro13" table:number-rows-repeated="2">
          <table:table-cell table:number-columns-repeated="256"/>
        </table:table-row>
        <table:table-row table:style-name="ro13">
          <table:table-cell table:number-columns-repeated="3"/>
          <table:table-cell table:number-columns-repeated="2" office:value-type="string" calcext:value-type="string">
            <text:p>CATEGORIES</text:p>
          </table:table-cell>
          <table:table-cell table:number-columns-repeated="251"/>
        </table:table-row>
        <table:table-row table:style-name="ro13"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number-columns-repeated="251"/>
        </table:table-row>
        <table:table-row table:style-name="ro13">
          <table:table-cell table:number-columns-repeated="256"/>
        </table:table-row>
        <table:table-row table:style-name="ro17">
          <table:table-cell/>
          <table:table-cell table:style-name="ce125" office:value-type="float" office:value="2018" calcext:value-type="float">
            <text:p>2018</text:p>
          </table:table-cell>
          <table:table-cell table:style-name="ce126" office:value-type="float" office:value="2012" calcext:value-type="float">
            <text:p>2012</text:p>
          </table:table-cell>
          <table:table-cell table:number-columns-repeated="2" office:value-type="string" calcext:value-type="string">
            <text:p>SUPERMINI</text:p>
          </table:table-cell>
          <table:table-cell table:number-columns-repeated="251"/>
        </table:table-row>
        <table:table-row table:style-name="ro17">
          <table:table-cell/>
          <table:table-cell table:style-name="ce126" office:value-type="float" office:value="2011" calcext:value-type="float">
            <text:p>2011</text:p>
          </table:table-cell>
          <table:table-cell table:style-name="ce126" office:value-type="float" office:value="2010" calcext:value-type="float">
            <text:p>2010</text:p>
          </table:table-cell>
          <table:table-cell table:number-columns-repeated="2" office:value-type="string" calcext:value-type="string">
            <text:p>MINI</text:p>
          </table:table-cell>
          <table:table-cell table:number-columns-repeated="251"/>
        </table:table-row>
        <table:table-row table:style-name="ro17">
          <table:table-cell/>
          <table:table-cell table:style-name="ce126" office:value-type="float" office:value="2009" calcext:value-type="float">
            <text:p>2009</text:p>
          </table:table-cell>
          <table:table-cell table:style-name="ce126" office:value-type="float" office:value="2008" calcext:value-type="float">
            <text:p>2008</text:p>
          </table:table-cell>
          <table:table-cell office:value-type="string" calcext:value-type="string">
            <text:p>POUSSINE</text:p>
          </table:table-cell>
          <table:table-cell office:value-type="string" calcext:value-type="string">
            <text:p>POUSSIN</text:p>
          </table:table-cell>
          <table:table-cell table:number-columns-repeated="251"/>
        </table:table-row>
        <table:table-row table:style-name="ro17">
          <table:table-cell/>
          <table:table-cell table:style-name="ce126" office:value-type="float" office:value="2007" calcext:value-type="float">
            <text:p>2007</text:p>
          </table:table-cell>
          <table:table-cell table:style-name="ce126" office:value-type="float" office:value="2006" calcext:value-type="float">
            <text:p>2006</text:p>
          </table:table-cell>
          <table:table-cell office:value-type="string" calcext:value-type="string">
            <text:p>BENJAMINE</text:p>
          </table:table-cell>
          <table:table-cell office:value-type="string" calcext:value-type="string">
            <text:p>BENJAMIN</text:p>
          </table:table-cell>
          <table:table-cell table:number-columns-repeated="251"/>
        </table:table-row>
        <table:table-row table:style-name="ro17">
          <table:table-cell/>
          <table:table-cell table:style-name="ce126" office:value-type="float" office:value="2005" calcext:value-type="float">
            <text:p>2005</text:p>
          </table:table-cell>
          <table:table-cell table:style-name="ce126" office:value-type="float" office:value="2004" calcext:value-type="float">
            <text:p>2004</text:p>
          </table:table-cell>
          <table:table-cell office:value-type="string" calcext:value-type="string">
            <text:p>CADETTE</text:p>
          </table:table-cell>
          <table:table-cell office:value-type="string" calcext:value-type="string">
            <text:p>CADET </text:p>
          </table:table-cell>
          <table:table-cell table:number-columns-repeated="251"/>
        </table:table-row>
        <table:table-row table:style-name="ro17">
          <table:table-cell/>
          <table:table-cell table:style-name="ce126" office:value-type="float" office:value="2003" calcext:value-type="float">
            <text:p>2003</text:p>
          </table:table-cell>
          <table:table-cell table:style-name="ce126" office:value-type="float" office:value="2002" calcext:value-type="float">
            <text:p>2002</text:p>
          </table:table-cell>
          <table:table-cell table:number-columns-repeated="2" office:value-type="string" calcext:value-type="string">
            <text:p>JUNIOR B</text:p>
          </table:table-cell>
          <table:table-cell table:number-columns-repeated="251"/>
        </table:table-row>
        <table:table-row table:style-name="ro17">
          <table:table-cell/>
          <table:table-cell table:style-name="ce126" office:value-type="float" office:value="2001" calcext:value-type="float">
            <text:p>2001</text:p>
          </table:table-cell>
          <table:table-cell table:style-name="ce126" office:value-type="float" office:value="2000" calcext:value-type="float">
            <text:p>2000</text:p>
          </table:table-cell>
          <table:table-cell table:number-columns-repeated="2" office:value-type="string" calcext:value-type="string">
            <text:p>JUNIOR A</text:p>
          </table:table-cell>
          <table:table-cell table:number-columns-repeated="251"/>
        </table:table-row>
        <table:table-row table:style-name="ro17">
          <table:table-cell/>
          <table:table-cell table:style-name="ce126" office:value-type="float" office:value="1999" calcext:value-type="float">
            <text:p>1999</text:p>
          </table:table-cell>
          <table:table-cell table:style-name="ce126" office:value-type="string" calcext:value-type="string">
            <text:p>Après</text:p>
          </table:table-cell>
          <table:table-cell table:number-columns-repeated="2" office:value-type="string" calcext:value-type="string">
            <text:p>SENIOR</text:p>
          </table:table-cell>
          <table:table-cell table:number-columns-repeated="251"/>
        </table:table-row>
        <table:table-row table:style-name="ro18" table:number-rows-repeated="3">
          <table:table-cell table:number-columns-repeated="256"/>
        </table:table-row>
        <table:table-row table:style-name="ro18">
          <table:table-cell/>
          <table:table-cell table:style-name="ce127" office:value-type="string" calcext:value-type="string" table:number-columns-spanned="4" table:number-rows-spanned="8">
            <text:p>ne pas modifier!</text:p>
          </table:table-cell>
          <table:covered-table-cell table:number-columns-repeated="3" table:style-name="ce127"/>
          <table:table-cell table:number-columns-repeated="251"/>
        </table:table-row>
        <table:table-row table:style-name="ro18">
          <table:table-cell/>
          <table:covered-table-cell table:number-columns-repeated="4" table:style-name="ce127"/>
          <table:table-cell table:number-columns-repeated="251"/>
        </table:table-row>
        <table:table-row table:style-name="ro18">
          <table:table-cell/>
          <table:covered-table-cell table:number-columns-repeated="4" table:style-name="ce127"/>
          <table:table-cell table:number-columns-repeated="251"/>
        </table:table-row>
        <table:table-row table:style-name="ro18">
          <table:table-cell/>
          <table:covered-table-cell table:number-columns-repeated="4" table:style-name="ce127"/>
          <table:table-cell table:number-columns-repeated="251"/>
        </table:table-row>
        <table:table-row table:style-name="ro18">
          <table:table-cell/>
          <table:covered-table-cell table:number-columns-repeated="4" table:style-name="ce127"/>
          <table:table-cell table:number-columns-repeated="251"/>
        </table:table-row>
        <table:table-row table:style-name="ro18">
          <table:table-cell/>
          <table:covered-table-cell table:number-columns-repeated="4" table:style-name="ce127"/>
          <table:table-cell table:number-columns-repeated="251"/>
        </table:table-row>
        <table:table-row table:style-name="ro18">
          <table:table-cell/>
          <table:covered-table-cell table:number-columns-repeated="4" table:style-name="ce127"/>
          <table:table-cell table:number-columns-repeated="251"/>
        </table:table-row>
        <table:table-row table:style-name="ro18">
          <table:table-cell/>
          <table:covered-table-cell table:number-columns-repeated="4" table:style-name="ce127"/>
          <table:table-cell table:number-columns-repeated="251"/>
        </table:table-row>
        <table:table-row table:style-name="ro18" table:number-rows-repeated="65511">
          <table:table-cell table:number-columns-repeated="256"/>
        </table:table-row>
        <table:table-row table:style-name="ro18">
          <table:table-cell table:number-columns-repeated="256"/>
        </table:table-row>
      </table:table>
      <table:named-expressions>
        <table:named-range table:name="Excel_BuiltIn_Print_Area_1" table:base-cell-address="$Engagements.$A$1" table:cell-range-address="$Engagements.$B$1:.$H$47"/>
        <table:named-range table:name="Excel_BuiltIn_Print_Area_1 1" table:base-cell-address="$Engagements.$A$1" table:cell-range-address="$Engagements.$B$1:.$J$4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2" svg:font-family="'Arial Black'"/>
    <style:font-face style:name="Civic" svg:font-family="Civic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/>
      <number:text>/</number:text>
      <number:month/>
      <number:text>/</number:text>
      <number:year/>
    </number:dat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7">
      <number:minutes number:style="long"/>
      <number:text>:</number:text>
      <number:seconds number:style="long" number:decimal-places="1"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cc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cc00"/>
      <style:text-properties fo:color="#0000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_32_0_a0__25__20_-_20_Accent1_20_1" style:display-name="20 % - Accent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c" style:diagonal-bl-tr="none" style:diagonal-tl-br="none" fo:border="0.99pt solid #c0c0c0"/>
    </style:style>
    <style:style style:name="Entrée_20_1" style:display-name="Entrée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" style:display-name="Titre 1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46mm" fo:margin-bottom="8.38mm" fo:margin-left="9.51mm" fo:margin-right="7.87mm" style:shadow="none" style:first-page-number="continue" loext:scale-to-X="1" loext:scale-to-Y="1" style:writing-mode="lr-tb"/>
      <style:header-style>
        <style:header-footer-properties fo:min-height="7.51mm" fo:margin-left="9.6mm" fo:margin-right="11.13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5">
      <style:page-layout-properties style:num-format="1" style:print-orientation="portrait" fo:margin-top="13.46mm" fo:margin-bottom="8.38mm" fo:margin-left="9.4mm" fo:margin-right="7.87mm" style:first-page-number="continue" loext:scale-to-X="1" loext:scale-to-Y="1" style:writing-mode="lr-tb"/>
      <style:header-style>
        <style:header-footer-properties fo:min-height="7.51mm" fo:margin-left="9.6mm" fo:margin-right="11.13mm" fo:margin-bottom="0mm"/>
      </style:header-style>
      <style:footer-style>
        <style:header-footer-properties fo:min-height="7.51mm" fo:margin-left="9.6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9">00/00/0000</text:date>, <text:time style:data-style-name="N2" text:time-value="12:27:36.4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E" style:display-name="PageStyle_C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stro" style:display-name="PageStyle_Registr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Microsoft Corporation</meta:initial-creator>
    <meta:creation-date>1996-10-21T12:03:58</meta:creation-date>
    <dc:date>2018-02-09T12:35:12.093000000</dc:date>
    <dc:language>fr-FR</dc:language>
    <meta:editing-cycles>172</meta:editing-cycles>
    <meta:editing-duration>PT15H49M12S</meta:editing-duration>
    <meta:print-date>2018-02-09T12:34:46.629000000</meta:print-date>
    <meta:document-statistic meta:table-count="2" meta:cell-count="142" meta:object-count="0"/>
    <meta:user-defined meta:name="Info 1"/>
    <meta:user-defined meta:name="Info 2"/>
    <meta:user-defined meta:name="Info 3"/>
    <meta:user-defined meta:name="Info 4"/>
  </office:meta>
</office:document-meta>
</file>