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venir Light" svg:font-family="'Avenir Light'"/>
    <style:font-face style:name="Civic" svg:font-family="Civic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53.69mm"/>
    </style:style>
    <style:style style:name="co6" style:family="table-column">
      <style:table-column-properties fo:break-before="auto" style:column-width="29.09mm"/>
    </style:style>
    <style:style style:name="co7" style:family="table-column">
      <style:table-column-properties fo:break-before="auto" style:column-width="34.82mm"/>
    </style:style>
    <style:style style:name="co8" style:family="table-column">
      <style:table-column-properties fo:break-before="auto" style:column-width="25.74mm"/>
    </style:style>
    <style:style style:name="co9" style:family="table-column">
      <style:table-column-properties fo:break-before="auto" style:column-width="25.45mm"/>
    </style:style>
    <style:style style:name="co10" style:family="table-column">
      <style:table-column-properties fo:break-before="auto" style:column-width="22.93mm"/>
    </style:style>
    <style:style style:name="co11" style:family="table-column">
      <style:table-column-properties fo:break-before="auto" style:column-width="32.74mm"/>
    </style:style>
    <style:style style:name="co12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23.78mm"/>
    </style:style>
    <style:style style:name="ro14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2.12mm" fo:break-before="auto" style:use-optimal-row-height="false"/>
    </style:style>
    <style:style style:name="ro12" style:family="table-row">
      <style:table-row-properties style:row-height="9.77mm" fo:break-before="auto" style:use-optimal-row-height="false"/>
    </style:style>
    <style:style style:name="ro13" style:family="table-row">
      <style:table-row-properties style:row-height="7.48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3" style:family="table-cell" style:parent-style-name="Normal_20_2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7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4" style:family="table-cell" style:parent-style-name="Default"/>
    <style:style style:name="ce5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border-left="0.06pt solid #000000" fo:padding="0.71mm" fo:border-right="0.06pt solid #000000" fo:border-top="non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 fo:margin-left="0mm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e6e6e6"/>
    </style:style>
    <style:style style:name="ce14" style:family="table-cell" style:parent-style-name="Default">
      <style:table-cell-properties fo:background-color="#e6e6e6" fo:border="0.06pt solid #000000"/>
    </style:style>
    <style:style style:name="ce15" style:family="table-cell" style:parent-style-name="Default">
      <style:table-cell-properties fo:background-color="#e6e6e6" fo:padding="0.71mm"/>
    </style:style>
    <style:style style:name="ce16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fo:background-color="#e6e6e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venir Light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ivic" fo:font-size="16pt" fo:font-style="normal" fo:text-shadow="none" style:text-underline-style="none" fo:font-weight="normal" style:font-size-asian="16pt" style:font-style-asian="normal" style:font-weight-asian="normal" style:font-name-complex="Civic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venir Light" fo:font-size="10pt" fo:font-style="normal" fo:text-shadow="none" style:text-underline-style="none" fo:font-weight="normal" style:font-name-asian="Avenir Light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5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venir Light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ivic" fo:font-size="16pt" fo:font-style="normal" fo:text-shadow="none" style:text-underline-style="none" fo:font-weight="normal" style:font-size-asian="16pt" style:font-style-asian="normal" style:font-weight-asian="normal" style:font-name-complex="Civic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venir Light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fo:background-color="transparent" fo:border="0.06pt solid #000000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0"/>
    <style:style style:name="ce111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59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ivic" fo:font-size="16pt" fo:font-style="normal" fo:text-shadow="none" style:text-underline-style="none" fo:font-weight="normal" style:font-size-asian="16pt" style:font-style-asian="normal" style:font-weight-asian="normal" style:font-name-complex="Civic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0">
      <style:table-cell-properties fo:background-color="transparent" fo:border="0.06pt solid #000000"/>
    </style:style>
    <style:style style:name="ce68" style:family="table-cell" style:parent-style-name="Default">
      <style:table-cell-properties fo:background-color="#e6e6e6" style:diagonal-bl-tr="none" style:diagonal-tl-br="none" fo:border="none" fo:padding="0.71mm" style:rotation-align="none"/>
    </style:style>
    <style:style style:name="ce69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Normal_20_2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5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size="14pt" fo:font-weight="bold" style:font-size-asian="14pt" style:font-size-complex="14pt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ce181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size-asian="10pt" style:font-size-complex="10pt" style:font-weight-asian="bold" style:font-weight-complex="bold"/>
    </style:style>
    <style:style style:name="T8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ff0000"/>
    </style:style>
    <style:style style:name="T11" style:family="text">
      <style:text-properties style:font-name="Wingdings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1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15" style:family="text">
      <style:text-properties style:font-size-asian="11pt" style:font-size-complex="11pt" style:font-weight-asian="bold" style:font-weight-complex="bold"/>
    </style:style>
    <style:style style:name="T16" style:family="text">
      <style:text-properties style:font-weight-asian="bold" style:font-weight-complex="bold"/>
    </style:style>
  </office:automatic-styles>
  <office:body>
    <office:spreadsheet>
      <table:content-validations>
        <table:content-validation table:name="val1" table:condition="of:cell-content-is-date() and cell-content-is-between(7306,39082)" table:allow-empty-cell="true" table:base-cell-address="Sheet1.C15">
          <table:error-message table:message-type="stop" table:display="true"/>
        </table:content-validation>
        <table:content-validation table:name="val2" table:condition="of:cell-content-is-in-list([$Sheet1.$D$177:.$D$185])" table:allow-empty-cell="true" table:display-list="unsorted" table:base-cell-address="Sheet1.F11">
          <table:error-message table:message-type="stop" table:display="true"/>
        </table:content-validation>
      </table:content-validations>
      <table:table table:name="Sheet1" table:style-name="ta1" table:print="false">
        <table:table-column table:style-name="co2" table:default-cell-style-name="ce15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15"/>
        <table:table-column table:style-name="co11" table:default-cell-style-name="ce15"/>
        <table:table-column table:style-name="co12" table:number-columns-repeated="3" table:default-cell-style-name="ce13"/>
        <table:table-column table:style-name="co14" table:default-cell-style-name="ce15"/>
        <table:table-column table:style-name="co12" table:number-columns-repeated="1010" table:default-cell-style-name="ce13"/>
        <table:table-row table:style-name="ro3">
          <table:table-cell table:style-name="ce5" office:value-type="string" calcext:value-type="string" table:number-columns-spanned="10" table:number-rows-spanned="1">
            <text:p>Las 3 PISTAS 2018</text:p>
          </table:table-cell>
          <table:covered-table-cell table:style-name="ce16"/>
          <table:covered-table-cell table:number-columns-repeated="7" table:style-name="ce28"/>
          <table:covered-table-cell table:style-name="ce59"/>
          <table:table-cell table:style-name="ce15" table:number-columns-repeated="3"/>
          <table:table-cell/>
          <table:table-cell table:style-name="ce15" table:number-columns-repeated="1010"/>
        </table:table-row>
        <table:table-row table:style-name="ro4">
          <table:table-cell table:style-name="ce6" office:value-type="string" calcext:value-type="string" table:number-columns-spanned="10" table:number-rows-spanned="1">
            <text:p><text:span text:style-name="T1">FICHA DE PARTICIPACIÓN </text:span>( clubes fuera de Europa)</text:p>
          </table:table-cell>
          <table:covered-table-cell table:style-name="ce17"/>
          <table:covered-table-cell table:style-name="ce29"/>
          <table:covered-table-cell table:number-columns-repeated="6" table:style-name="ce37"/>
          <table:covered-table-cell table:style-name="ce60"/>
          <table:table-cell table:style-name="ce15" table:number-columns-repeated="3"/>
          <table:table-cell/>
          <table:table-cell table:style-name="ce15" table:number-columns-repeated="1010"/>
        </table:table-row>
        <table:table-row table:style-name="ro5">
          <table:table-cell table:style-name="ce6" office:value-type="string" calcext:value-type="string" table:number-columns-spanned="10" table:number-rows-spanned="1">
            <text:p>-Inscripciones recibidas antes el 1 de Marzo, precio: U13 y menos:5€ - U14 y más 25€ </text:p>
          </table:table-cell>
          <table:covered-table-cell table:style-name="ce17"/>
          <table:covered-table-cell table:number-columns-repeated="7" table:style-name="ce30"/>
          <table:covered-table-cell table:style-name="ce61"/>
          <table:table-cell table:style-name="ce15" table:number-columns-repeated="3"/>
          <table:table-cell/>
          <table:table-cell table:style-name="ce15" table:number-columns-repeated="1010"/>
        </table:table-row>
        <table:table-row table:style-name="ro6">
          <table:table-cell table:style-name="ce7" office:value-type="string" calcext:value-type="string" table:number-columns-spanned="10" table:number-rows-spanned="1">
            <text:p>-recibidas entre el 2 de marzo y el 15 de Marzo 2018: U13 y menos  20€ U14 y más 45€</text:p>
          </table:table-cell>
          <table:covered-table-cell table:style-name="ce18"/>
          <table:covered-table-cell table:number-columns-repeated="7" table:style-name="ce30"/>
          <table:covered-table-cell table:style-name="ce61"/>
          <table:table-cell table:style-name="ce15" table:number-columns-repeated="3"/>
          <table:table-cell/>
          <table:table-cell table:style-name="ce15" table:number-columns-repeated="1010"/>
        </table:table-row>
        <table:table-row table:style-name="ro7">
          <table:table-cell table:style-name="ce8" office:value-type="string" calcext:value-type="string" table:number-columns-spanned="10" table:number-rows-spanned="1">
            <text:p>CIERRE DE LAS INSCRIPCIONES el 16 de Marzo 2018</text:p>
          </table:table-cell>
          <table:covered-table-cell table:style-name="ce18"/>
          <table:covered-table-cell table:number-columns-repeated="7" table:style-name="ce31"/>
          <table:covered-table-cell table:style-name="ce62"/>
          <table:table-cell table:style-name="ce15" table:number-columns-repeated="3"/>
          <table:table-cell/>
          <table:table-cell table:style-name="ce15" table:number-columns-repeated="1010"/>
        </table:table-row>
        <table:table-row table:style-name="ro8">
          <table:table-cell table:style-name="ce9" office:value-type="string" calcext:value-type="string" table:number-columns-spanned="10" table:number-rows-spanned="1">
            <text:p>Devolver à :  <text:a xlink:href="mailto:3pistes@orange.fr" xlink:type="simple">  3pistes@orange.fr</text:a> </text:p>
          </table:table-cell>
          <table:covered-table-cell table:number-columns-repeated="8" table:style-name="ce19"/>
          <table:covered-table-cell table:style-name="ce63"/>
          <table:table-cell table:style-name="ce15" table:number-columns-repeated="3"/>
          <table:table-cell/>
          <table:table-cell table:style-name="ce15" table:number-columns-repeated="1010"/>
        </table:table-row>
        <table:table-row table:style-name="ro9">
          <table:table-cell table:style-name="ce10" office:value-type="string" calcext:value-type="string" table:number-columns-spanned="2" table:number-rows-spanned="1">
            <text:p>CLUB:</text:p>
          </table:table-cell>
          <table:covered-table-cell table:style-name="ce65"/>
          <table:table-cell table:style-name="ce82" table:number-columns-spanned="3" table:number-rows-spanned="1"/>
          <table:covered-table-cell table:number-columns-repeated="2" table:style-name="ce82"/>
          <table:table-cell table:style-name="ce93" office:value-type="string" calcext:value-type="string" table:number-columns-spanned="5" table:number-rows-spanned="1">
            <text:p>Pays :</text:p>
          </table:table-cell>
          <table:covered-table-cell table:number-columns-repeated="4" table:style-name="ce93"/>
          <table:table-cell table:style-name="ce15" table:number-columns-repeated="3"/>
          <table:table-cell/>
          <table:table-cell table:style-name="ce15" table:number-columns-repeated="1010"/>
        </table:table-row>
        <table:table-row table:style-name="ro9">
          <table:table-cell table:style-name="ce10" office:value-type="string" calcext:value-type="string" table:number-columns-spanned="2" table:number-rows-spanned="1">
            <text:p>Apellido del </text:p>
            <text:p>Delegado</text:p>
          </table:table-cell>
          <table:covered-table-cell table:style-name="ce21"/>
          <table:table-cell table:style-name="ce82" table:number-columns-spanned="2" table:number-rows-spanned="1"/>
          <table:covered-table-cell table:style-name="ce82"/>
          <table:table-cell table:style-name="ce65" office:value-type="string" calcext:value-type="string" table:number-columns-spanned="2" table:number-rows-spanned="1">
            <text:p>Tél:</text:p>
          </table:table-cell>
          <table:covered-table-cell table:style-name="ce65"/>
          <table:table-cell table:style-name="ce97" office:value-type="string" calcext:value-type="string" table:number-columns-spanned="4" table:number-rows-spanned="1">
            <text:p>Catégorias 2018 E.C (European Cup)</text:p>
          </table:table-cell>
          <table:covered-table-cell table:number-columns-repeated="3" table:style-name="ce102"/>
          <table:table-cell table:style-name="ce15" table:number-columns-repeated="3"/>
          <table:table-cell/>
          <table:table-cell table:style-name="ce15" table:number-columns-repeated="1010"/>
        </table:table-row>
        <table:table-row table:style-name="ro9">
          <table:table-cell table:style-name="ce10" office:value-type="string" calcext:value-type="string" table:number-columns-spanned="2" table:number-rows-spanned="1">
            <text:p>Dirección <text:s text:c="6"/></text:p>
          </table:table-cell>
          <table:covered-table-cell table:style-name="ce22"/>
          <table:table-cell table:style-name="ce33" table:number-columns-spanned="4" table:number-rows-spanned="1"/>
          <table:covered-table-cell table:style-name="ce82"/>
          <table:covered-table-cell table:number-columns-repeated="2" table:style-name="ce91"/>
          <table:table-cell table:style-name="ce48" office:value-type="string" calcext:value-type="string">
            <text:p>Super mini<text:span text:style-name="T5"> </text:span></text:p>
            <text:p><text:span text:style-name="T5">2013 / 2012</text:span></text:p>
          </table:table-cell>
          <table:table-cell table:style-name="ce48" office:value-type="string" calcext:value-type="string">
            <text:p><text:span text:style-name="T7">Mini </text:span></text:p>
            <text:p>2011/2010</text:p>
          </table:table-cell>
          <table:table-cell table:style-name="ce48" office:value-type="string" calcext:value-type="string">
            <text:p>Poussin 2009/2008</text:p>
          </table:table-cell>
          <table:table-cell table:style-name="ce64" office:value-type="string" calcext:value-type="string">
            <text:p>Benjamin <text:s/>2007/2006</text:p>
          </table:table-cell>
          <table:table-cell table:style-name="ce15" table:number-columns-repeated="3"/>
          <table:table-cell/>
          <table:table-cell table:style-name="ce15" table:number-columns-repeated="1010"/>
        </table:table-row>
        <table:table-row table:style-name="ro9">
          <table:table-cell table:style-name="ce10" office:value-type="string" calcext:value-type="string" table:number-columns-spanned="2" table:number-rows-spanned="1">
            <text:p>Ciudad <text:s text:c="10"/></text:p>
          </table:table-cell>
          <table:covered-table-cell table:style-name="ce22"/>
          <table:table-cell table:style-name="ce82" table:number-columns-spanned="2" table:number-rows-spanned="1"/>
          <table:covered-table-cell table:style-name="ce82"/>
          <table:table-cell table:style-name="ce91" office:value-type="string" calcext:value-type="string" table:number-columns-spanned="2" table:number-rows-spanned="1">
            <text:p>Código postal: <text:s text:c="2"/></text:p>
          </table:table-cell>
          <table:covered-table-cell table:style-name="ce91"/>
          <table:table-cell table:style-name="ce48" office:value-type="string" calcext:value-type="string">
            <text:p>Cadet</text:p>
            <text:p><text:span text:style-name="T6"> 2005/ 2004</text:span></text:p>
          </table:table-cell>
          <table:table-cell table:style-name="ce48" office:value-type="string" calcext:value-type="string">
            <text:p>Junior B <text:span text:style-name="T8"> </text:span></text:p>
            <text:p><text:span text:style-name="T9"> 2003 /2002</text:span></text:p>
          </table:table-cell>
          <table:table-cell table:style-name="ce48" office:value-type="string" calcext:value-type="string">
            <text:p>Junior A<text:span text:style-name="T9"> </text:span><text:span text:style-name="T13"> </text:span><text:span text:style-name="T14">2001/2000</text:span></text:p>
          </table:table-cell>
          <table:table-cell table:style-name="ce48" office:value-type="string" calcext:value-type="string">
            <text:p><text:span text:style-name="T15">Senior </text:span></text:p>
            <text:p><text:span text:style-name="T16">1999 y meno</text:span></text:p>
          </table:table-cell>
          <table:table-cell table:style-name="ce15" table:number-columns-repeated="3"/>
          <table:table-cell/>
          <table:table-cell table:style-name="ce15" table:number-columns-repeated="1010"/>
        </table:table-row>
        <table:table-row table:style-name="ro9">
          <table:table-cell table:style-name="ce10" office:value-type="string" calcext:value-type="string" table:number-columns-spanned="2" table:number-rows-spanned="1">
            <text:p>E-mail <text:s text:c="11"/></text:p>
          </table:table-cell>
          <table:covered-table-cell table:style-name="ce65"/>
          <table:table-cell table:style-name="ce33" table:number-columns-spanned="4" table:number-rows-spanned="1"/>
          <table:covered-table-cell table:number-columns-repeated="2" table:style-name="ce82"/>
          <table:covered-table-cell table:style-name="ce82" table:content-validation-name="val2"/>
          <table:table-cell table:style-name="ce100" office:value-type="string" calcext:value-type="string" table:number-columns-spanned="4" table:number-rows-spanned="1">
            <text:p>Para las catégorias Cadet a  Senior registro en el  website : <text:a xlink:href="http://www.europeancupinline.eu/" xlink:type="simple">www.europeancupinline.eu</text:a>   es obligatoria.</text:p>
          </table:table-cell>
          <table:covered-table-cell table:number-columns-repeated="3" table:style-name="ce104"/>
          <table:table-cell table:style-name="ce15" table:number-columns-repeated="3"/>
          <table:table-cell/>
          <table:table-cell table:style-name="ce15" table:number-columns-repeated="1010"/>
        </table:table-row>
        <table:table-row table:style-name="ro9">
          <table:table-cell table:style-name="ce11" office:value-type="string" calcext:value-type="string" table:number-columns-spanned="9" table:number-rows-spanned="1">
            <text:p>El precio del alquiler del transponedor está incluido en el precio de inscripción</text:p>
          </table:table-cell>
          <table:covered-table-cell table:style-name="ce65"/>
          <table:covered-table-cell table:number-columns-repeated="3" table:style-name="ce82"/>
          <table:covered-table-cell table:style-name="ce82" table:content-validation-name="val2"/>
          <table:covered-table-cell table:style-name="ce100"/>
          <table:covered-table-cell table:number-columns-repeated="2" table:style-name="ce104"/>
          <table:table-cell table:style-name="ce104"/>
          <table:table-cell table:style-name="ce15" table:number-columns-repeated="3"/>
          <table:table-cell/>
          <table:table-cell table:style-name="ce15" table:number-columns-repeated="1010"/>
        </table:table-row>
        <table:table-row table:style-name="ro9">
          <table:table-cell table:style-name="ce38" office:value-type="string" calcext:value-type="string" table:number-columns-spanned="10" table:number-rows-spanned="1">
            <text:p>Se require registro en est<text:span text:style-name="T2">á</text:span> hoja <text:span text:style-name="T3">todos</text:span> su patinadores ( super mini a senior)</text:p>
          </table:table-cell>
          <table:covered-table-cell table:number-columns-repeated="9" table:style-name="ce23"/>
          <table:table-cell table:style-name="ce15" table:number-columns-repeated="3"/>
          <table:table-cell/>
          <table:table-cell table:style-name="ce15" table:number-columns-repeated="1010"/>
        </table:table-row>
        <table:table-row table:style-name="ro10">
          <table:table-cell table:style-name="ce13"/>
          <table:table-cell table:style-name="ce74" office:value-type="string" calcext:value-type="string" table:number-columns-spanned="1" table:number-rows-spanned="2">
            <text:p>SEXO</text:p>
            <text:p>F/M</text:p>
          </table:table-cell>
          <table:table-cell table:style-name="ce84" office:value-type="string" calcext:value-type="string" table:number-columns-spanned="1" table:number-rows-spanned="2">
            <text:p>Fecha de nacimiento</text:p>
            <text:p>00/00/0000</text:p>
          </table:table-cell>
          <table:table-cell table:style-name="ce88" office:value-type="string" calcext:value-type="string" table:number-columns-spanned="1" table:number-rows-spanned="2">
            <text:p>APELLIDO</text:p>
          </table:table-cell>
          <table:table-cell table:style-name="ce92" office:value-type="string" calcext:value-type="string" table:number-columns-spanned="1" table:number-rows-spanned="2">
            <text:p>NOMBRE</text:p>
          </table:table-cell>
          <table:table-cell table:style-name="ce94" office:value-type="string" calcext:value-type="string" table:number-columns-spanned="1" table:number-rows-spanned="2">
            <text:p> n°Transponedor</text:p>
            <text:p/>
            <text:p><text:span text:style-name="T4">(Reservado para la</text:span></text:p>
            <text:p><text:span text:style-name="T4"> Organización)</text:span></text:p>
          </table:table-cell>
          <table:table-cell table:style-name="ce84" office:value-type="string" calcext:value-type="string" table:number-columns-spanned="1" table:number-rows-spanned="2">
            <text:p>CATEGORIA </text:p>
            <text:p/>
          </table:table-cell>
          <table:table-cell table:style-name="ce105" office:value-type="string" calcext:value-type="string" table:number-columns-spanned="3" table:number-rows-spanned="1">
            <text:p><text:span text:style-name="T10">Únicamente</text:span> para las categorías</text:p>
            <text:p> Cadets <text:span text:style-name="T11"></text:span><text:span text:style-name="T12">senior</text:span></text:p>
          </table:table-cell>
          <table:covered-table-cell table:number-columns-repeated="2" table:style-name="ce105"/>
          <table:table-cell table:style-name="ce68" table:number-columns-repeated="10"/>
          <table:table-cell table:style-name="ce15" table:number-columns-repeated="1004"/>
        </table:table-row>
        <table:table-row table:style-name="ro12">
          <table:table-cell table:style-name="ce13"/>
          <table:covered-table-cell table:style-name="ce74"/>
          <table:covered-table-cell table:style-name="ce84" table:content-validation-name="val1"/>
          <table:covered-table-cell table:style-name="ce88"/>
          <table:covered-table-cell table:style-name="ce92"/>
          <table:covered-table-cell table:style-name="ce94" table:content-validation-name="val1"/>
          <table:covered-table-cell table:style-name="ce84"/>
          <table:table-cell table:style-name="ce53" office:value-type="string" calcext:value-type="string" table:number-columns-spanned="2" table:number-rows-spanned="1">
            <text:p><text:s text:c="2"/>Distancia corta si/no</text:p>
          </table:table-cell>
          <table:covered-table-cell table:style-name="ce56"/>
          <table:table-cell table:style-name="ce66" office:value-type="string" calcext:value-type="string">
            <text:p>Larga</text:p>
            <text:p>    Distancia si/no</text:p>
          </table:table-cell>
          <table:table-cell table:style-name="ce68" table:number-columns-repeated="10"/>
          <table:table-cell table:style-name="ce15" table:number-columns-repeated="1004"/>
        </table:table-row>
        <table:table-row table:style-name="ro13">
          <table:table-cell table:style-name="ce14" office:value-type="float" office:value="1" calcext:value-type="float">
            <text:p>1</text:p>
          </table:table-cell>
          <table:table-cell table:style-name="ce25"/>
          <table:table-cell table:style-name="ce35"/>
          <table:table-cell table:style-name="ce39" table:number-columns-repeated="2"/>
          <table:table-cell table:style-name="ce45"/>
          <table:table-cell table:style-name="ce50" table:formula="of:=IF([.B16]=&quot;F&quot;;IF([.C16]&lt;&gt;&quot;&quot;;INDEX(['file:///C:/Users/Daniel%20Bonithon/Desktop/3%20%20engagements%202017%20clubs%20fran%C3%A7%20-%20Copie.ods'#$'Catégories ne pas toucher!'.$D$6:.$D$13];MATCH(YEAR([.C16]);['file:///C:/Users/Daniel%20Bonithon/Desktop/3%20%20engagements%202017%20clubs%20fran%C3%A7%20-%20Copie.ods'#$'Catégories ne pas toucher!'.$B$6:.$B$13];-1));&quot;&quot;);IF([.C16]&lt;&gt;&quot;&quot;;INDEX(['file:///C:/Users/Daniel%20Bonithon/Desktop/3%20%20engagements%202017%20clubs%20fran%C3%A7%20-%20Copie.ods'#$'Catégories ne pas toucher!'.$E$6:.$E$13];MATCH(YEAR([.C16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67"/>
          <table:table-cell table:style-name="ce68" table:number-columns-repeated="10"/>
          <table:table-cell table:style-name="ce15" table:number-columns-repeated="1004"/>
        </table:table-row>
        <table:table-row table:style-name="ro13">
          <table:table-cell table:style-name="ce14" office:value-type="float" office:value="2" calcext:value-type="float">
            <text:p>2</text:p>
          </table:table-cell>
          <table:table-cell table:style-name="ce25"/>
          <table:table-cell table:style-name="ce35"/>
          <table:table-cell table:style-name="ce39" table:number-columns-repeated="2"/>
          <table:table-cell table:style-name="ce90"/>
          <table:table-cell table:style-name="ce50" table:formula="of:=IF([.B17]=&quot;F&quot;;IF([.C17]&lt;&gt;&quot;&quot;;INDEX(['file:///C:/Users/Daniel%20Bonithon/Desktop/3%20%20engagements%202017%20clubs%20fran%C3%A7%20-%20Copie.ods'#$'Catégories ne pas toucher!'.$D$6:.$D$13];MATCH(YEAR([.C17]);['file:///C:/Users/Daniel%20Bonithon/Desktop/3%20%20engagements%202017%20clubs%20fran%C3%A7%20-%20Copie.ods'#$'Catégories ne pas toucher!'.$B$6:.$B$13];-1));&quot;&quot;);IF([.C17]&lt;&gt;&quot;&quot;;INDEX(['file:///C:/Users/Daniel%20Bonithon/Desktop/3%20%20engagements%202017%20clubs%20fran%C3%A7%20-%20Copie.ods'#$'Catégories ne pas toucher!'.$E$6:.$E$13];MATCH(YEAR([.C17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67"/>
          <table:table-cell table:style-name="ce68" table:number-columns-repeated="4"/>
          <table:table-cell table:style-name="ce69"/>
          <table:table-cell table:style-name="ce70"/>
          <table:table-cell table:style-name="ce68" table:number-columns-repeated="4"/>
          <table:table-cell table:style-name="ce15" table:number-columns-repeated="1004"/>
        </table:table-row>
        <table:table-row table:style-name="ro13">
          <table:table-cell table:style-name="ce14" office:value-type="float" office:value="3" calcext:value-type="float">
            <text:p>3</text:p>
          </table:table-cell>
          <table:table-cell table:style-name="ce25"/>
          <table:table-cell table:style-name="ce35"/>
          <table:table-cell table:style-name="ce39" table:number-columns-repeated="2"/>
          <table:table-cell table:style-name="ce90"/>
          <table:table-cell table:style-name="ce50" table:formula="of:=IF([.B18]=&quot;F&quot;;IF([.C18]&lt;&gt;&quot;&quot;;INDEX(['file:///C:/Users/Daniel%20Bonithon/Desktop/3%20%20engagements%202017%20clubs%20fran%C3%A7%20-%20Copie.ods'#$'Catégories ne pas toucher!'.$D$6:.$D$13];MATCH(YEAR([.C18]);['file:///C:/Users/Daniel%20Bonithon/Desktop/3%20%20engagements%202017%20clubs%20fran%C3%A7%20-%20Copie.ods'#$'Catégories ne pas toucher!'.$B$6:.$B$13];-1));&quot;&quot;);IF([.C18]&lt;&gt;&quot;&quot;;INDEX(['file:///C:/Users/Daniel%20Bonithon/Desktop/3%20%20engagements%202017%20clubs%20fran%C3%A7%20-%20Copie.ods'#$'Catégories ne pas toucher!'.$E$6:.$E$13];MATCH(YEAR([.C18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67"/>
          <table:table-cell table:style-name="ce68" table:number-columns-repeated="4"/>
          <table:table-cell table:style-name="ce69"/>
          <table:table-cell table:style-name="ce70"/>
          <table:table-cell table:style-name="ce68" table:number-columns-repeated="4"/>
          <table:table-cell table:style-name="ce15" table:number-columns-repeated="1004"/>
        </table:table-row>
        <table:table-row table:style-name="ro13">
          <table:table-cell table:style-name="ce14" office:value-type="float" office:value="4" calcext:value-type="float">
            <text:p>4</text:p>
          </table:table-cell>
          <table:table-cell table:style-name="ce25"/>
          <table:table-cell table:style-name="ce35"/>
          <table:table-cell table:style-name="ce39" table:number-columns-repeated="2"/>
          <table:table-cell table:style-name="ce90"/>
          <table:table-cell table:style-name="ce50" table:formula="of:=IF([.B19]=&quot;F&quot;;IF([.C19]&lt;&gt;&quot;&quot;;INDEX(['file:///C:/Users/Daniel%20Bonithon/Desktop/3%20%20engagements%202017%20clubs%20fran%C3%A7%20-%20Copie.ods'#$'Catégories ne pas toucher!'.$D$6:.$D$13];MATCH(YEAR([.C19]);['file:///C:/Users/Daniel%20Bonithon/Desktop/3%20%20engagements%202017%20clubs%20fran%C3%A7%20-%20Copie.ods'#$'Catégories ne pas toucher!'.$B$6:.$B$13];-1));&quot;&quot;);IF([.C19]&lt;&gt;&quot;&quot;;INDEX(['file:///C:/Users/Daniel%20Bonithon/Desktop/3%20%20engagements%202017%20clubs%20fran%C3%A7%20-%20Copie.ods'#$'Catégories ne pas toucher!'.$E$6:.$E$13];MATCH(YEAR([.C19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67"/>
          <table:table-cell table:style-name="ce68" table:number-columns-repeated="4"/>
          <table:table-cell table:style-name="ce69"/>
          <table:table-cell table:style-name="ce70"/>
          <table:table-cell table:style-name="ce68" table:number-columns-repeated="4"/>
          <table:table-cell table:style-name="ce15" table:number-columns-repeated="1004"/>
        </table:table-row>
        <table:table-row table:style-name="ro13">
          <table:table-cell table:style-name="ce14" office:value-type="float" office:value="5" calcext:value-type="float">
            <text:p>5</text:p>
          </table:table-cell>
          <table:table-cell table:style-name="ce25"/>
          <table:table-cell table:style-name="ce35"/>
          <table:table-cell table:style-name="ce39" table:number-columns-repeated="2"/>
          <table:table-cell table:style-name="ce90"/>
          <table:table-cell table:style-name="ce50" table:formula="of:=IF([.B20]=&quot;F&quot;;IF([.C20]&lt;&gt;&quot;&quot;;INDEX(['file:///C:/Users/Daniel%20Bonithon/Desktop/3%20%20engagements%202017%20clubs%20fran%C3%A7%20-%20Copie.ods'#$'Catégories ne pas toucher!'.$D$6:.$D$13];MATCH(YEAR([.C20]);['file:///C:/Users/Daniel%20Bonithon/Desktop/3%20%20engagements%202017%20clubs%20fran%C3%A7%20-%20Copie.ods'#$'Catégories ne pas toucher!'.$B$6:.$B$13];-1));&quot;&quot;);IF([.C20]&lt;&gt;&quot;&quot;;INDEX(['file:///C:/Users/Daniel%20Bonithon/Desktop/3%20%20engagements%202017%20clubs%20fran%C3%A7%20-%20Copie.ods'#$'Catégories ne pas toucher!'.$E$6:.$E$13];MATCH(YEAR([.C20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67"/>
          <table:table-cell table:style-name="ce68" table:number-columns-repeated="4"/>
          <table:table-cell table:style-name="ce69"/>
          <table:table-cell table:style-name="ce70"/>
          <table:table-cell table:style-name="ce68" table:number-columns-repeated="4"/>
          <table:table-cell table:style-name="ce15" table:number-columns-repeated="1004"/>
        </table:table-row>
        <table:table-row table:style-name="ro13">
          <table:table-cell table:style-name="ce14" office:value-type="float" office:value="6" calcext:value-type="float">
            <text:p>6</text:p>
          </table:table-cell>
          <table:table-cell table:style-name="ce25"/>
          <table:table-cell table:style-name="ce35"/>
          <table:table-cell table:style-name="ce39" table:number-columns-repeated="2"/>
          <table:table-cell table:style-name="ce90"/>
          <table:table-cell table:style-name="ce50" table:formula="of:=IF([.B21]=&quot;F&quot;;IF([.C21]&lt;&gt;&quot;&quot;;INDEX(['file:///C:/Users/Daniel%20Bonithon/Desktop/3%20%20engagements%202017%20clubs%20fran%C3%A7%20-%20Copie.ods'#$'Catégories ne pas toucher!'.$D$6:.$D$13];MATCH(YEAR([.C21]);['file:///C:/Users/Daniel%20Bonithon/Desktop/3%20%20engagements%202017%20clubs%20fran%C3%A7%20-%20Copie.ods'#$'Catégories ne pas toucher!'.$B$6:.$B$13];-1));&quot;&quot;);IF([.C21]&lt;&gt;&quot;&quot;;INDEX(['file:///C:/Users/Daniel%20Bonithon/Desktop/3%20%20engagements%202017%20clubs%20fran%C3%A7%20-%20Copie.ods'#$'Catégories ne pas toucher!'.$E$6:.$E$13];MATCH(YEAR([.C21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67"/>
          <table:table-cell table:style-name="ce68" table:number-columns-repeated="4"/>
          <table:table-cell table:style-name="ce69"/>
          <table:table-cell table:style-name="ce70"/>
          <table:table-cell table:style-name="ce68" table:number-columns-repeated="4"/>
          <table:table-cell table:style-name="ce15" table:number-columns-repeated="1004"/>
        </table:table-row>
        <table:table-row table:style-name="ro13">
          <table:table-cell table:style-name="ce14" office:value-type="float" office:value="7" calcext:value-type="float">
            <text:p>7</text:p>
          </table:table-cell>
          <table:table-cell table:style-name="ce25"/>
          <table:table-cell table:style-name="ce35"/>
          <table:table-cell table:style-name="ce39" table:number-columns-repeated="2"/>
          <table:table-cell table:style-name="ce90"/>
          <table:table-cell table:style-name="ce50" table:formula="of:=IF([.B22]=&quot;F&quot;;IF([.C22]&lt;&gt;&quot;&quot;;INDEX(['file:///C:/Users/Daniel%20Bonithon/Desktop/3%20%20engagements%202017%20clubs%20fran%C3%A7%20-%20Copie.ods'#$'Catégories ne pas toucher!'.$D$6:.$D$13];MATCH(YEAR([.C22]);['file:///C:/Users/Daniel%20Bonithon/Desktop/3%20%20engagements%202017%20clubs%20fran%C3%A7%20-%20Copie.ods'#$'Catégories ne pas toucher!'.$B$6:.$B$13];-1));&quot;&quot;);IF([.C22]&lt;&gt;&quot;&quot;;INDEX(['file:///C:/Users/Daniel%20Bonithon/Desktop/3%20%20engagements%202017%20clubs%20fran%C3%A7%20-%20Copie.ods'#$'Catégories ne pas toucher!'.$E$6:.$E$13];MATCH(YEAR([.C22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67"/>
          <table:table-cell table:style-name="ce68" table:number-columns-repeated="4"/>
          <table:table-cell table:style-name="ce69"/>
          <table:table-cell table:style-name="ce70"/>
          <table:table-cell table:style-name="ce68" table:number-columns-repeated="4"/>
          <table:table-cell table:style-name="ce15" table:number-columns-repeated="1004"/>
        </table:table-row>
        <table:table-row table:style-name="ro13">
          <table:table-cell table:style-name="ce14" office:value-type="float" office:value="8" calcext:value-type="float">
            <text:p>8</text:p>
          </table:table-cell>
          <table:table-cell table:style-name="ce25"/>
          <table:table-cell table:style-name="ce35"/>
          <table:table-cell table:style-name="ce39" table:number-columns-repeated="2"/>
          <table:table-cell table:style-name="ce90"/>
          <table:table-cell table:style-name="ce50" table:formula="of:=IF([.B23]=&quot;F&quot;;IF([.C23]&lt;&gt;&quot;&quot;;INDEX(['file:///C:/Users/Daniel%20Bonithon/Desktop/3%20%20engagements%202017%20clubs%20fran%C3%A7%20-%20Copie.ods'#$'Catégories ne pas toucher!'.$D$6:.$D$13];MATCH(YEAR([.C23]);['file:///C:/Users/Daniel%20Bonithon/Desktop/3%20%20engagements%202017%20clubs%20fran%C3%A7%20-%20Copie.ods'#$'Catégories ne pas toucher!'.$B$6:.$B$13];-1));&quot;&quot;);IF([.C23]&lt;&gt;&quot;&quot;;INDEX(['file:///C:/Users/Daniel%20Bonithon/Desktop/3%20%20engagements%202017%20clubs%20fran%C3%A7%20-%20Copie.ods'#$'Catégories ne pas toucher!'.$E$6:.$E$13];MATCH(YEAR([.C23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67"/>
          <table:table-cell table:style-name="ce68" table:number-columns-repeated="4"/>
          <table:table-cell table:style-name="ce69"/>
          <table:table-cell table:style-name="ce70"/>
          <table:table-cell table:style-name="ce68" table:number-columns-repeated="4"/>
          <table:table-cell table:style-name="ce15" table:number-columns-repeated="1004"/>
        </table:table-row>
        <table:table-row table:style-name="ro13">
          <table:table-cell table:style-name="ce14" office:value-type="float" office:value="9" calcext:value-type="float">
            <text:p>9</text:p>
          </table:table-cell>
          <table:table-cell table:style-name="ce25"/>
          <table:table-cell table:style-name="ce35"/>
          <table:table-cell table:style-name="ce39" table:number-columns-repeated="2"/>
          <table:table-cell table:style-name="ce90"/>
          <table:table-cell table:style-name="ce50" table:formula="of:=IF([.B24]=&quot;F&quot;;IF([.C24]&lt;&gt;&quot;&quot;;INDEX(['file:///C:/Users/Daniel%20Bonithon/Desktop/3%20%20engagements%202017%20clubs%20fran%C3%A7%20-%20Copie.ods'#$'Catégories ne pas toucher!'.$D$6:.$D$13];MATCH(YEAR([.C24]);['file:///C:/Users/Daniel%20Bonithon/Desktop/3%20%20engagements%202017%20clubs%20fran%C3%A7%20-%20Copie.ods'#$'Catégories ne pas toucher!'.$B$6:.$B$13];-1));&quot;&quot;);IF([.C24]&lt;&gt;&quot;&quot;;INDEX(['file:///C:/Users/Daniel%20Bonithon/Desktop/3%20%20engagements%202017%20clubs%20fran%C3%A7%20-%20Copie.ods'#$'Catégories ne pas toucher!'.$E$6:.$E$13];MATCH(YEAR([.C24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67"/>
          <table:table-cell table:style-name="ce68" table:number-columns-repeated="4"/>
          <table:table-cell table:style-name="ce69"/>
          <table:table-cell table:style-name="ce70"/>
          <table:table-cell table:style-name="ce68" table:number-columns-repeated="4"/>
          <table:table-cell table:style-name="ce15" table:number-columns-repeated="1004"/>
        </table:table-row>
        <table:table-row table:style-name="ro13">
          <table:table-cell table:style-name="ce14" office:value-type="float" office:value="10" calcext:value-type="float">
            <text:p>10</text:p>
          </table:table-cell>
          <table:table-cell table:style-name="ce25"/>
          <table:table-cell table:style-name="ce35"/>
          <table:table-cell table:style-name="ce39" table:number-columns-repeated="2"/>
          <table:table-cell table:style-name="ce90"/>
          <table:table-cell table:style-name="ce50" table:formula="of:=IF([.B25]=&quot;F&quot;;IF([.C25]&lt;&gt;&quot;&quot;;INDEX(['file:///C:/Users/Daniel%20Bonithon/Desktop/3%20%20engagements%202017%20clubs%20fran%C3%A7%20-%20Copie.ods'#$'Catégories ne pas toucher!'.$D$6:.$D$13];MATCH(YEAR([.C25]);['file:///C:/Users/Daniel%20Bonithon/Desktop/3%20%20engagements%202017%20clubs%20fran%C3%A7%20-%20Copie.ods'#$'Catégories ne pas toucher!'.$B$6:.$B$13];-1));&quot;&quot;);IF([.C25]&lt;&gt;&quot;&quot;;INDEX(['file:///C:/Users/Daniel%20Bonithon/Desktop/3%20%20engagements%202017%20clubs%20fran%C3%A7%20-%20Copie.ods'#$'Catégories ne pas toucher!'.$E$6:.$E$13];MATCH(YEAR([.C25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67"/>
          <table:table-cell table:style-name="ce68" table:number-columns-repeated="4"/>
          <table:table-cell table:style-name="ce69"/>
          <table:table-cell table:style-name="ce70"/>
          <table:table-cell table:style-name="ce68" table:number-columns-repeated="4"/>
          <table:table-cell table:style-name="ce15" table:number-columns-repeated="1004"/>
        </table:table-row>
        <table:table-row table:style-name="ro13">
          <table:table-cell table:style-name="ce14" office:value-type="float" office:value="11" calcext:value-type="float">
            <text:p>11</text:p>
          </table:table-cell>
          <table:table-cell table:style-name="ce25"/>
          <table:table-cell table:style-name="ce35"/>
          <table:table-cell table:style-name="ce39" table:number-columns-repeated="2"/>
          <table:table-cell table:style-name="ce90"/>
          <table:table-cell table:style-name="ce50" table:formula="of:=IF([.B26]=&quot;F&quot;;IF([.C26]&lt;&gt;&quot;&quot;;INDEX(['file:///C:/Users/Daniel%20Bonithon/Desktop/3%20%20engagements%202017%20clubs%20fran%C3%A7%20-%20Copie.ods'#$'Catégories ne pas toucher!'.$D$6:.$D$13];MATCH(YEAR([.C26]);['file:///C:/Users/Daniel%20Bonithon/Desktop/3%20%20engagements%202017%20clubs%20fran%C3%A7%20-%20Copie.ods'#$'Catégories ne pas toucher!'.$B$6:.$B$13];-1));&quot;&quot;);IF([.C26]&lt;&gt;&quot;&quot;;INDEX(['file:///C:/Users/Daniel%20Bonithon/Desktop/3%20%20engagements%202017%20clubs%20fran%C3%A7%20-%20Copie.ods'#$'Catégories ne pas toucher!'.$E$6:.$E$13];MATCH(YEAR([.C26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67"/>
          <table:table-cell table:style-name="ce68" table:number-columns-repeated="4"/>
          <table:table-cell table:style-name="ce69"/>
          <table:table-cell table:style-name="ce70"/>
          <table:table-cell table:style-name="ce68" table:number-columns-repeated="4"/>
          <table:table-cell table:style-name="ce15" table:number-columns-repeated="1004"/>
        </table:table-row>
        <table:table-row table:style-name="ro13">
          <table:table-cell table:style-name="ce14" office:value-type="float" office:value="12" calcext:value-type="float">
            <text:p>12</text:p>
          </table:table-cell>
          <table:table-cell table:style-name="ce25"/>
          <table:table-cell table:style-name="ce35"/>
          <table:table-cell table:style-name="ce39" table:number-columns-repeated="2"/>
          <table:table-cell table:style-name="ce90"/>
          <table:table-cell table:style-name="ce50" table:formula="of:=IF([.B27]=&quot;F&quot;;IF([.C27]&lt;&gt;&quot;&quot;;INDEX(['file:///C:/Users/Daniel%20Bonithon/Desktop/3%20%20engagements%202017%20clubs%20fran%C3%A7%20-%20Copie.ods'#$'Catégories ne pas toucher!'.$D$6:.$D$13];MATCH(YEAR([.C27]);['file:///C:/Users/Daniel%20Bonithon/Desktop/3%20%20engagements%202017%20clubs%20fran%C3%A7%20-%20Copie.ods'#$'Catégories ne pas toucher!'.$B$6:.$B$13];-1));&quot;&quot;);IF([.C27]&lt;&gt;&quot;&quot;;INDEX(['file:///C:/Users/Daniel%20Bonithon/Desktop/3%20%20engagements%202017%20clubs%20fran%C3%A7%20-%20Copie.ods'#$'Catégories ne pas toucher!'.$E$6:.$E$13];MATCH(YEAR([.C27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111"/>
          <table:table-cell table:style-name="ce68" table:number-columns-repeated="4"/>
          <table:table-cell table:style-name="ce69"/>
          <table:table-cell table:style-name="ce70"/>
          <table:table-cell table:style-name="ce68" table:number-columns-repeated="4"/>
          <table:table-cell table:style-name="ce15" table:number-columns-repeated="1004"/>
        </table:table-row>
        <table:table-row table:style-name="ro13">
          <table:table-cell table:style-name="ce14" office:value-type="float" office:value="13" calcext:value-type="float">
            <text:p>13</text:p>
          </table:table-cell>
          <table:table-cell table:style-name="ce25"/>
          <table:table-cell table:style-name="ce35"/>
          <table:table-cell table:style-name="ce39" table:number-columns-repeated="2"/>
          <table:table-cell table:style-name="ce90"/>
          <table:table-cell table:style-name="ce50" table:formula="of:=IF([.B28]=&quot;F&quot;;IF([.C28]&lt;&gt;&quot;&quot;;INDEX(['file:///C:/Users/Daniel%20Bonithon/Desktop/3%20%20engagements%202017%20clubs%20fran%C3%A7%20-%20Copie.ods'#$'Catégories ne pas toucher!'.$D$6:.$D$13];MATCH(YEAR([.C28]);['file:///C:/Users/Daniel%20Bonithon/Desktop/3%20%20engagements%202017%20clubs%20fran%C3%A7%20-%20Copie.ods'#$'Catégories ne pas toucher!'.$B$6:.$B$13];-1));&quot;&quot;);IF([.C28]&lt;&gt;&quot;&quot;;INDEX(['file:///C:/Users/Daniel%20Bonithon/Desktop/3%20%20engagements%202017%20clubs%20fran%C3%A7%20-%20Copie.ods'#$'Catégories ne pas toucher!'.$E$6:.$E$13];MATCH(YEAR([.C28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111"/>
          <table:table-cell table:style-name="ce68" table:number-columns-repeated="4"/>
          <table:table-cell table:style-name="ce69"/>
          <table:table-cell table:style-name="ce70"/>
          <table:table-cell table:style-name="ce68" table:number-columns-repeated="4"/>
          <table:table-cell table:style-name="ce15" table:number-columns-repeated="1004"/>
        </table:table-row>
        <table:table-row table:style-name="ro13">
          <table:table-cell table:style-name="ce14" office:value-type="float" office:value="14" calcext:value-type="float">
            <text:p>14</text:p>
          </table:table-cell>
          <table:table-cell table:style-name="ce25"/>
          <table:table-cell table:style-name="ce35"/>
          <table:table-cell table:style-name="ce39" table:number-columns-repeated="2"/>
          <table:table-cell table:style-name="ce90"/>
          <table:table-cell table:style-name="ce50" table:formula="of:=IF([.B29]=&quot;F&quot;;IF([.C29]&lt;&gt;&quot;&quot;;INDEX(['file:///C:/Users/Daniel%20Bonithon/Desktop/3%20%20engagements%202017%20clubs%20fran%C3%A7%20-%20Copie.ods'#$'Catégories ne pas toucher!'.$D$6:.$D$13];MATCH(YEAR([.C29]);['file:///C:/Users/Daniel%20Bonithon/Desktop/3%20%20engagements%202017%20clubs%20fran%C3%A7%20-%20Copie.ods'#$'Catégories ne pas toucher!'.$B$6:.$B$13];-1));&quot;&quot;);IF([.C29]&lt;&gt;&quot;&quot;;INDEX(['file:///C:/Users/Daniel%20Bonithon/Desktop/3%20%20engagements%202017%20clubs%20fran%C3%A7%20-%20Copie.ods'#$'Catégories ne pas toucher!'.$E$6:.$E$13];MATCH(YEAR([.C29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111"/>
          <table:table-cell table:style-name="ce68" table:number-columns-repeated="4"/>
          <table:table-cell table:style-name="ce69"/>
          <table:table-cell table:style-name="ce70"/>
          <table:table-cell table:style-name="ce68" table:number-columns-repeated="4"/>
          <table:table-cell table:style-name="ce15" table:number-columns-repeated="1004"/>
        </table:table-row>
        <table:table-row table:style-name="ro13">
          <table:table-cell table:style-name="ce14" office:value-type="float" office:value="15" calcext:value-type="float">
            <text:p>15</text:p>
          </table:table-cell>
          <table:table-cell table:style-name="ce25"/>
          <table:table-cell table:style-name="ce35"/>
          <table:table-cell table:style-name="ce39" table:number-columns-repeated="2"/>
          <table:table-cell table:style-name="ce46"/>
          <table:table-cell table:style-name="ce50" table:formula="of:=IF([.B30]=&quot;F&quot;;IF([.C30]&lt;&gt;&quot;&quot;;INDEX(['file:///C:/Users/Daniel%20Bonithon/Desktop/3%20%20engagements%202017%20clubs%20fran%C3%A7%20-%20Copie.ods'#$'Catégories ne pas toucher!'.$D$6:.$D$13];MATCH(YEAR([.C30]);['file:///C:/Users/Daniel%20Bonithon/Desktop/3%20%20engagements%202017%20clubs%20fran%C3%A7%20-%20Copie.ods'#$'Catégories ne pas toucher!'.$B$6:.$B$13];-1));&quot;&quot;);IF([.C30]&lt;&gt;&quot;&quot;;INDEX(['file:///C:/Users/Daniel%20Bonithon/Desktop/3%20%20engagements%202017%20clubs%20fran%C3%A7%20-%20Copie.ods'#$'Catégories ne pas toucher!'.$E$6:.$E$13];MATCH(YEAR([.C30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111"/>
          <table:table-cell table:style-name="ce68" table:number-columns-repeated="4"/>
          <table:table-cell table:style-name="ce69"/>
          <table:table-cell table:style-name="ce70"/>
          <table:table-cell table:style-name="ce68" table:number-columns-repeated="4"/>
          <table:table-cell table:style-name="ce15" table:number-columns-repeated="1004"/>
        </table:table-row>
        <table:table-row table:style-name="ro13">
          <table:table-cell table:style-name="ce14" office:value-type="float" office:value="16" calcext:value-type="float">
            <text:p>16</text:p>
          </table:table-cell>
          <table:table-cell table:style-name="ce25"/>
          <table:table-cell table:style-name="ce35"/>
          <table:table-cell table:style-name="ce39" table:number-columns-repeated="2"/>
          <table:table-cell table:style-name="ce90"/>
          <table:table-cell table:style-name="ce50" table:formula="of:=IF([.B31]=&quot;F&quot;;IF([.C31]&lt;&gt;&quot;&quot;;INDEX(['file:///C:/Users/Daniel%20Bonithon/Desktop/3%20%20engagements%202017%20clubs%20fran%C3%A7%20-%20Copie.ods'#$'Catégories ne pas toucher!'.$D$6:.$D$13];MATCH(YEAR([.C31]);['file:///C:/Users/Daniel%20Bonithon/Desktop/3%20%20engagements%202017%20clubs%20fran%C3%A7%20-%20Copie.ods'#$'Catégories ne pas toucher!'.$B$6:.$B$13];-1));&quot;&quot;);IF([.C31]&lt;&gt;&quot;&quot;;INDEX(['file:///C:/Users/Daniel%20Bonithon/Desktop/3%20%20engagements%202017%20clubs%20fran%C3%A7%20-%20Copie.ods'#$'Catégories ne pas toucher!'.$E$6:.$E$13];MATCH(YEAR([.C31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111"/>
          <table:table-cell table:style-name="ce68" table:number-columns-repeated="4"/>
          <table:table-cell table:style-name="ce69"/>
          <table:table-cell table:style-name="ce70"/>
          <table:table-cell table:style-name="ce68" table:number-columns-repeated="4"/>
          <table:table-cell table:style-name="ce15" table:number-columns-repeated="1004"/>
        </table:table-row>
        <table:table-row table:style-name="ro13">
          <table:table-cell table:style-name="ce14" office:value-type="float" office:value="17" calcext:value-type="float">
            <text:p>17</text:p>
          </table:table-cell>
          <table:table-cell table:style-name="ce25"/>
          <table:table-cell table:style-name="ce35"/>
          <table:table-cell table:style-name="ce39" table:number-columns-repeated="2"/>
          <table:table-cell table:style-name="ce90"/>
          <table:table-cell table:style-name="ce50" table:formula="of:=IF([.B32]=&quot;F&quot;;IF([.C32]&lt;&gt;&quot;&quot;;INDEX(['file:///C:/Users/Daniel%20Bonithon/Desktop/3%20%20engagements%202017%20clubs%20fran%C3%A7%20-%20Copie.ods'#$'Catégories ne pas toucher!'.$D$6:.$D$13];MATCH(YEAR([.C32]);['file:///C:/Users/Daniel%20Bonithon/Desktop/3%20%20engagements%202017%20clubs%20fran%C3%A7%20-%20Copie.ods'#$'Catégories ne pas toucher!'.$B$6:.$B$13];-1));&quot;&quot;);IF([.C32]&lt;&gt;&quot;&quot;;INDEX(['file:///C:/Users/Daniel%20Bonithon/Desktop/3%20%20engagements%202017%20clubs%20fran%C3%A7%20-%20Copie.ods'#$'Catégories ne pas toucher!'.$E$6:.$E$13];MATCH(YEAR([.C32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111"/>
          <table:table-cell table:style-name="ce68" table:number-columns-repeated="4"/>
          <table:table-cell table:style-name="ce69"/>
          <table:table-cell table:style-name="ce70"/>
          <table:table-cell table:style-name="ce68" table:number-columns-repeated="4"/>
          <table:table-cell table:style-name="ce15" table:number-columns-repeated="1004"/>
        </table:table-row>
        <table:table-row table:style-name="ro13">
          <table:table-cell table:style-name="ce14" office:value-type="float" office:value="18" calcext:value-type="float">
            <text:p>18</text:p>
          </table:table-cell>
          <table:table-cell table:style-name="ce25"/>
          <table:table-cell table:style-name="ce35"/>
          <table:table-cell table:style-name="ce39" table:number-columns-repeated="2"/>
          <table:table-cell table:style-name="ce90"/>
          <table:table-cell table:style-name="ce50" table:formula="of:=IF([.B33]=&quot;F&quot;;IF([.C33]&lt;&gt;&quot;&quot;;INDEX(['file:///C:/Users/Daniel%20Bonithon/Desktop/3%20%20engagements%202017%20clubs%20fran%C3%A7%20-%20Copie.ods'#$'Catégories ne pas toucher!'.$D$6:.$D$13];MATCH(YEAR([.C33]);['file:///C:/Users/Daniel%20Bonithon/Desktop/3%20%20engagements%202017%20clubs%20fran%C3%A7%20-%20Copie.ods'#$'Catégories ne pas toucher!'.$B$6:.$B$13];-1));&quot;&quot;);IF([.C33]&lt;&gt;&quot;&quot;;INDEX(['file:///C:/Users/Daniel%20Bonithon/Desktop/3%20%20engagements%202017%20clubs%20fran%C3%A7%20-%20Copie.ods'#$'Catégories ne pas toucher!'.$E$6:.$E$13];MATCH(YEAR([.C33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111"/>
          <table:table-cell table:style-name="ce68" table:number-columns-repeated="4"/>
          <table:table-cell table:style-name="ce69"/>
          <table:table-cell table:style-name="ce70"/>
          <table:table-cell table:style-name="ce68" table:number-columns-repeated="4"/>
          <table:table-cell table:style-name="ce15" table:number-columns-repeated="1004"/>
        </table:table-row>
        <table:table-row table:style-name="ro13">
          <table:table-cell table:style-name="ce14" office:value-type="float" office:value="19" calcext:value-type="float">
            <text:p>19</text:p>
          </table:table-cell>
          <table:table-cell table:style-name="ce25"/>
          <table:table-cell table:style-name="ce35"/>
          <table:table-cell table:style-name="ce39" table:number-columns-repeated="2"/>
          <table:table-cell table:style-name="ce90"/>
          <table:table-cell table:style-name="ce50" table:formula="of:=IF([.B34]=&quot;F&quot;;IF([.C34]&lt;&gt;&quot;&quot;;INDEX(['file:///C:/Users/Daniel%20Bonithon/Desktop/3%20%20engagements%202017%20clubs%20fran%C3%A7%20-%20Copie.ods'#$'Catégories ne pas toucher!'.$D$6:.$D$13];MATCH(YEAR([.C34]);['file:///C:/Users/Daniel%20Bonithon/Desktop/3%20%20engagements%202017%20clubs%20fran%C3%A7%20-%20Copie.ods'#$'Catégories ne pas toucher!'.$B$6:.$B$13];-1));&quot;&quot;);IF([.C34]&lt;&gt;&quot;&quot;;INDEX(['file:///C:/Users/Daniel%20Bonithon/Desktop/3%20%20engagements%202017%20clubs%20fran%C3%A7%20-%20Copie.ods'#$'Catégories ne pas toucher!'.$E$6:.$E$13];MATCH(YEAR([.C34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111"/>
          <table:table-cell table:style-name="ce68" table:number-columns-repeated="4"/>
          <table:table-cell table:style-name="ce69"/>
          <table:table-cell table:style-name="ce70"/>
          <table:table-cell table:style-name="ce68" table:number-columns-repeated="4"/>
          <table:table-cell table:style-name="ce15" table:number-columns-repeated="1004"/>
        </table:table-row>
        <table:table-row table:style-name="ro13">
          <table:table-cell table:style-name="ce14" office:value-type="float" office:value="20" calcext:value-type="float">
            <text:p>20</text:p>
          </table:table-cell>
          <table:table-cell table:style-name="ce25"/>
          <table:table-cell table:style-name="ce35"/>
          <table:table-cell table:style-name="ce39" table:number-columns-repeated="2"/>
          <table:table-cell table:style-name="ce90"/>
          <table:table-cell table:style-name="ce50" table:formula="of:=IF([.B35]=&quot;F&quot;;IF([.C35]&lt;&gt;&quot;&quot;;INDEX(['file:///C:/Users/Daniel%20Bonithon/Desktop/3%20%20engagements%202017%20clubs%20fran%C3%A7%20-%20Copie.ods'#$'Catégories ne pas toucher!'.$D$6:.$D$13];MATCH(YEAR([.C35]);['file:///C:/Users/Daniel%20Bonithon/Desktop/3%20%20engagements%202017%20clubs%20fran%C3%A7%20-%20Copie.ods'#$'Catégories ne pas toucher!'.$B$6:.$B$13];-1));&quot;&quot;);IF([.C35]&lt;&gt;&quot;&quot;;INDEX(['file:///C:/Users/Daniel%20Bonithon/Desktop/3%20%20engagements%202017%20clubs%20fran%C3%A7%20-%20Copie.ods'#$'Catégories ne pas toucher!'.$E$6:.$E$13];MATCH(YEAR([.C35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111"/>
          <table:table-cell table:style-name="ce68" table:number-columns-repeated="4"/>
          <table:table-cell table:style-name="ce69"/>
          <table:table-cell table:style-name="ce70"/>
          <table:table-cell table:style-name="ce68" table:number-columns-repeated="4"/>
          <table:table-cell table:style-name="ce15" table:number-columns-repeated="1004"/>
        </table:table-row>
        <table:table-row table:style-name="ro13">
          <table:table-cell table:style-name="ce14" office:value-type="float" office:value="21" calcext:value-type="float">
            <text:p>21</text:p>
          </table:table-cell>
          <table:table-cell table:style-name="ce25"/>
          <table:table-cell table:style-name="ce35"/>
          <table:table-cell table:style-name="ce39" table:number-columns-repeated="2"/>
          <table:table-cell table:style-name="ce90"/>
          <table:table-cell table:style-name="ce50" table:formula="of:=IF([.B36]=&quot;F&quot;;IF([.C36]&lt;&gt;&quot;&quot;;INDEX(['file:///C:/Users/Daniel%20Bonithon/Desktop/3%20%20engagements%202017%20clubs%20fran%C3%A7%20-%20Copie.ods'#$'Catégories ne pas toucher!'.$D$6:.$D$13];MATCH(YEAR([.C36]);['file:///C:/Users/Daniel%20Bonithon/Desktop/3%20%20engagements%202017%20clubs%20fran%C3%A7%20-%20Copie.ods'#$'Catégories ne pas toucher!'.$B$6:.$B$13];-1));&quot;&quot;);IF([.C36]&lt;&gt;&quot;&quot;;INDEX(['file:///C:/Users/Daniel%20Bonithon/Desktop/3%20%20engagements%202017%20clubs%20fran%C3%A7%20-%20Copie.ods'#$'Catégories ne pas toucher!'.$E$6:.$E$13];MATCH(YEAR([.C36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111"/>
          <table:table-cell table:style-name="ce68" table:number-columns-repeated="4"/>
          <table:table-cell table:style-name="ce69"/>
          <table:table-cell table:style-name="ce70"/>
          <table:table-cell table:style-name="ce68" table:number-columns-repeated="4"/>
          <table:table-cell table:style-name="ce15" table:number-columns-repeated="1004"/>
        </table:table-row>
        <table:table-row table:style-name="ro13">
          <table:table-cell table:style-name="ce14" office:value-type="float" office:value="22" calcext:value-type="float">
            <text:p>22</text:p>
          </table:table-cell>
          <table:table-cell table:style-name="ce25"/>
          <table:table-cell table:style-name="ce35"/>
          <table:table-cell table:style-name="ce39" table:number-columns-repeated="2"/>
          <table:table-cell table:style-name="ce90"/>
          <table:table-cell table:style-name="ce50" table:formula="of:=IF([.B37]=&quot;F&quot;;IF([.C37]&lt;&gt;&quot;&quot;;INDEX(['file:///C:/Users/Daniel%20Bonithon/Desktop/3%20%20engagements%202017%20clubs%20fran%C3%A7%20-%20Copie.ods'#$'Catégories ne pas toucher!'.$D$6:.$D$13];MATCH(YEAR([.C37]);['file:///C:/Users/Daniel%20Bonithon/Desktop/3%20%20engagements%202017%20clubs%20fran%C3%A7%20-%20Copie.ods'#$'Catégories ne pas toucher!'.$B$6:.$B$13];-1));&quot;&quot;);IF([.C37]&lt;&gt;&quot;&quot;;INDEX(['file:///C:/Users/Daniel%20Bonithon/Desktop/3%20%20engagements%202017%20clubs%20fran%C3%A7%20-%20Copie.ods'#$'Catégories ne pas toucher!'.$E$6:.$E$13];MATCH(YEAR([.C37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111"/>
          <table:table-cell table:style-name="ce68" table:number-columns-repeated="4"/>
          <table:table-cell table:style-name="ce69"/>
          <table:table-cell table:style-name="ce70"/>
          <table:table-cell table:style-name="ce68" table:number-columns-repeated="4"/>
          <table:table-cell table:style-name="ce15" table:number-columns-repeated="1004"/>
        </table:table-row>
        <table:table-row table:style-name="ro13">
          <table:table-cell table:style-name="ce14" office:value-type="float" office:value="23" calcext:value-type="float">
            <text:p>23</text:p>
          </table:table-cell>
          <table:table-cell table:style-name="ce25"/>
          <table:table-cell table:style-name="ce35"/>
          <table:table-cell table:style-name="ce39" table:number-columns-repeated="2"/>
          <table:table-cell table:style-name="ce90"/>
          <table:table-cell table:style-name="ce50" table:formula="of:=IF([.B38]=&quot;F&quot;;IF([.C38]&lt;&gt;&quot;&quot;;INDEX(['file:///C:/Users/Daniel%20Bonithon/Desktop/3%20%20engagements%202017%20clubs%20fran%C3%A7%20-%20Copie.ods'#$'Catégories ne pas toucher!'.$D$6:.$D$13];MATCH(YEAR([.C38]);['file:///C:/Users/Daniel%20Bonithon/Desktop/3%20%20engagements%202017%20clubs%20fran%C3%A7%20-%20Copie.ods'#$'Catégories ne pas toucher!'.$B$6:.$B$13];-1));&quot;&quot;);IF([.C38]&lt;&gt;&quot;&quot;;INDEX(['file:///C:/Users/Daniel%20Bonithon/Desktop/3%20%20engagements%202017%20clubs%20fran%C3%A7%20-%20Copie.ods'#$'Catégories ne pas toucher!'.$E$6:.$E$13];MATCH(YEAR([.C38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111"/>
          <table:table-cell table:style-name="ce68" table:number-columns-repeated="4"/>
          <table:table-cell table:style-name="ce69"/>
          <table:table-cell table:style-name="ce70"/>
          <table:table-cell table:style-name="ce68" table:number-columns-repeated="4"/>
          <table:table-cell table:style-name="ce15" table:number-columns-repeated="1004"/>
        </table:table-row>
        <table:table-row table:style-name="ro13">
          <table:table-cell table:style-name="ce14" office:value-type="float" office:value="24" calcext:value-type="float">
            <text:p>24</text:p>
          </table:table-cell>
          <table:table-cell table:style-name="ce25"/>
          <table:table-cell table:style-name="ce35"/>
          <table:table-cell table:style-name="ce39" table:number-columns-repeated="2"/>
          <table:table-cell table:style-name="ce90"/>
          <table:table-cell table:style-name="ce50" table:formula="of:=IF([.B39]=&quot;F&quot;;IF([.C39]&lt;&gt;&quot;&quot;;INDEX(['file:///C:/Users/Daniel%20Bonithon/Desktop/3%20%20engagements%202017%20clubs%20fran%C3%A7%20-%20Copie.ods'#$'Catégories ne pas toucher!'.$D$6:.$D$13];MATCH(YEAR([.C39]);['file:///C:/Users/Daniel%20Bonithon/Desktop/3%20%20engagements%202017%20clubs%20fran%C3%A7%20-%20Copie.ods'#$'Catégories ne pas toucher!'.$B$6:.$B$13];-1));&quot;&quot;);IF([.C39]&lt;&gt;&quot;&quot;;INDEX(['file:///C:/Users/Daniel%20Bonithon/Desktop/3%20%20engagements%202017%20clubs%20fran%C3%A7%20-%20Copie.ods'#$'Catégories ne pas toucher!'.$E$6:.$E$13];MATCH(YEAR([.C39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111"/>
          <table:table-cell table:style-name="ce68" table:number-columns-repeated="4"/>
          <table:table-cell table:style-name="ce69"/>
          <table:table-cell table:style-name="ce70"/>
          <table:table-cell table:style-name="ce68" table:number-columns-repeated="4"/>
          <table:table-cell table:style-name="ce15" table:number-columns-repeated="1004"/>
        </table:table-row>
        <table:table-row table:style-name="ro13">
          <table:table-cell table:style-name="ce14" office:value-type="float" office:value="25" calcext:value-type="float">
            <text:p>25</text:p>
          </table:table-cell>
          <table:table-cell table:style-name="ce25"/>
          <table:table-cell table:style-name="ce35"/>
          <table:table-cell table:style-name="ce39" table:number-columns-repeated="2"/>
          <table:table-cell table:style-name="ce90"/>
          <table:table-cell table:style-name="ce50" table:formula="of:=IF([.B40]=&quot;F&quot;;IF([.C40]&lt;&gt;&quot;&quot;;INDEX(['file:///C:/Users/Daniel%20Bonithon/Desktop/3%20%20engagements%202017%20clubs%20fran%C3%A7%20-%20Copie.ods'#$'Catégories ne pas toucher!'.$D$6:.$D$13];MATCH(YEAR([.C40]);['file:///C:/Users/Daniel%20Bonithon/Desktop/3%20%20engagements%202017%20clubs%20fran%C3%A7%20-%20Copie.ods'#$'Catégories ne pas toucher!'.$B$6:.$B$13];-1));&quot;&quot;);IF([.C40]&lt;&gt;&quot;&quot;;INDEX(['file:///C:/Users/Daniel%20Bonithon/Desktop/3%20%20engagements%202017%20clubs%20fran%C3%A7%20-%20Copie.ods'#$'Catégories ne pas toucher!'.$E$6:.$E$13];MATCH(YEAR([.C40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111"/>
          <table:table-cell table:style-name="ce68" table:number-columns-repeated="4"/>
          <table:table-cell table:style-name="ce69"/>
          <table:table-cell table:style-name="ce70"/>
          <table:table-cell table:style-name="ce68" table:number-columns-repeated="4"/>
          <table:table-cell table:style-name="ce15" table:number-columns-repeated="1004"/>
        </table:table-row>
        <table:table-row table:style-name="ro13">
          <table:table-cell table:style-name="ce14" office:value-type="float" office:value="26" calcext:value-type="float">
            <text:p>26</text:p>
          </table:table-cell>
          <table:table-cell table:style-name="ce25"/>
          <table:table-cell table:style-name="ce35"/>
          <table:table-cell table:style-name="ce39" table:number-columns-repeated="2"/>
          <table:table-cell table:style-name="ce90"/>
          <table:table-cell table:style-name="ce50" table:formula="of:=IF([.B41]=&quot;F&quot;;IF([.C41]&lt;&gt;&quot;&quot;;INDEX(['file:///C:/Users/Daniel%20Bonithon/Desktop/3%20%20engagements%202017%20clubs%20fran%C3%A7%20-%20Copie.ods'#$'Catégories ne pas toucher!'.$D$6:.$D$13];MATCH(YEAR([.C41]);['file:///C:/Users/Daniel%20Bonithon/Desktop/3%20%20engagements%202017%20clubs%20fran%C3%A7%20-%20Copie.ods'#$'Catégories ne pas toucher!'.$B$6:.$B$13];-1));&quot;&quot;);IF([.C41]&lt;&gt;&quot;&quot;;INDEX(['file:///C:/Users/Daniel%20Bonithon/Desktop/3%20%20engagements%202017%20clubs%20fran%C3%A7%20-%20Copie.ods'#$'Catégories ne pas toucher!'.$E$6:.$E$13];MATCH(YEAR([.C41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111"/>
          <table:table-cell table:style-name="ce68" table:number-columns-repeated="4"/>
          <table:table-cell table:style-name="ce69"/>
          <table:table-cell table:style-name="ce70"/>
          <table:table-cell table:style-name="ce68" table:number-columns-repeated="4"/>
          <table:table-cell table:style-name="ce15" table:number-columns-repeated="1004"/>
        </table:table-row>
        <table:table-row table:style-name="ro13">
          <table:table-cell table:style-name="ce14" office:value-type="float" office:value="27" calcext:value-type="float">
            <text:p>27</text:p>
          </table:table-cell>
          <table:table-cell table:style-name="ce25"/>
          <table:table-cell table:style-name="ce35"/>
          <table:table-cell table:style-name="ce39" table:number-columns-repeated="2"/>
          <table:table-cell table:style-name="ce90"/>
          <table:table-cell table:style-name="ce50" table:formula="of:=IF([.B42]=&quot;F&quot;;IF([.C42]&lt;&gt;&quot;&quot;;INDEX(['file:///C:/Users/Daniel%20Bonithon/Desktop/3%20%20engagements%202017%20clubs%20fran%C3%A7%20-%20Copie.ods'#$'Catégories ne pas toucher!'.$D$6:.$D$13];MATCH(YEAR([.C42]);['file:///C:/Users/Daniel%20Bonithon/Desktop/3%20%20engagements%202017%20clubs%20fran%C3%A7%20-%20Copie.ods'#$'Catégories ne pas toucher!'.$B$6:.$B$13];-1));&quot;&quot;);IF([.C42]&lt;&gt;&quot;&quot;;INDEX(['file:///C:/Users/Daniel%20Bonithon/Desktop/3%20%20engagements%202017%20clubs%20fran%C3%A7%20-%20Copie.ods'#$'Catégories ne pas toucher!'.$E$6:.$E$13];MATCH(YEAR([.C42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111"/>
          <table:table-cell table:style-name="ce68" table:number-columns-repeated="4"/>
          <table:table-cell table:style-name="ce69"/>
          <table:table-cell table:style-name="ce68" table:number-columns-repeated="5"/>
          <table:table-cell table:style-name="ce15" table:number-columns-repeated="1004"/>
        </table:table-row>
        <table:table-row table:style-name="ro13">
          <table:table-cell table:style-name="ce14" office:value-type="float" office:value="28" calcext:value-type="float">
            <text:p>28</text:p>
          </table:table-cell>
          <table:table-cell table:style-name="ce25"/>
          <table:table-cell table:style-name="ce35"/>
          <table:table-cell table:style-name="ce39" table:number-columns-repeated="2"/>
          <table:table-cell table:style-name="ce90"/>
          <table:table-cell table:style-name="ce50" table:formula="of:=IF([.B43]=&quot;F&quot;;IF([.C43]&lt;&gt;&quot;&quot;;INDEX(['file:///C:/Users/Daniel%20Bonithon/Desktop/3%20%20engagements%202017%20clubs%20fran%C3%A7%20-%20Copie.ods'#$'Catégories ne pas toucher!'.$D$6:.$D$13];MATCH(YEAR([.C43]);['file:///C:/Users/Daniel%20Bonithon/Desktop/3%20%20engagements%202017%20clubs%20fran%C3%A7%20-%20Copie.ods'#$'Catégories ne pas toucher!'.$B$6:.$B$13];-1));&quot;&quot;);IF([.C43]&lt;&gt;&quot;&quot;;INDEX(['file:///C:/Users/Daniel%20Bonithon/Desktop/3%20%20engagements%202017%20clubs%20fran%C3%A7%20-%20Copie.ods'#$'Catégories ne pas toucher!'.$E$6:.$E$13];MATCH(YEAR([.C43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111"/>
          <table:table-cell table:style-name="ce68" table:number-columns-repeated="4"/>
          <table:table-cell table:style-name="ce69"/>
          <table:table-cell table:style-name="ce68" table:number-columns-repeated="5"/>
          <table:table-cell table:style-name="ce15" table:number-columns-repeated="1004"/>
        </table:table-row>
        <table:table-row table:style-name="ro13">
          <table:table-cell table:style-name="ce14" office:value-type="float" office:value="29" calcext:value-type="float">
            <text:p>29</text:p>
          </table:table-cell>
          <table:table-cell table:style-name="ce26"/>
          <table:table-cell table:style-name="ce36"/>
          <table:table-cell table:style-name="ce90" table:content-validation-name="val1" table:number-columns-repeated="3"/>
          <table:table-cell table:style-name="ce50" table:formula="of:=IF([.B44]=&quot;F&quot;;IF([.C44]&lt;&gt;&quot;&quot;;INDEX(['file:///C:/Users/Daniel%20Bonithon/Desktop/3%20%20engagements%202017%20clubs%20fran%C3%A7%20-%20Copie.ods'#$'Catégories ne pas toucher!'.$D$6:.$D$13];MATCH(YEAR([.C44]);['file:///C:/Users/Daniel%20Bonithon/Desktop/3%20%20engagements%202017%20clubs%20fran%C3%A7%20-%20Copie.ods'#$'Catégories ne pas toucher!'.$B$6:.$B$13];-1));&quot;&quot;);IF([.C44]&lt;&gt;&quot;&quot;;INDEX(['file:///C:/Users/Daniel%20Bonithon/Desktop/3%20%20engagements%202017%20clubs%20fran%C3%A7%20-%20Copie.ods'#$'Catégories ne pas toucher!'.$E$6:.$E$13];MATCH(YEAR([.C44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111"/>
          <table:table-cell table:style-name="ce68" table:number-columns-repeated="10"/>
          <table:table-cell table:style-name="ce15" table:number-columns-repeated="1004"/>
        </table:table-row>
        <table:table-row table:style-name="ro13">
          <table:table-cell table:style-name="ce14" office:value-type="float" office:value="30" calcext:value-type="float">
            <text:p>30</text:p>
          </table:table-cell>
          <table:table-cell table:style-name="ce26"/>
          <table:table-cell table:style-name="ce36"/>
          <table:table-cell table:style-name="ce90" table:content-validation-name="val1" table:number-columns-repeated="3"/>
          <table:table-cell table:style-name="ce50" table:formula="of:=IF([.B45]=&quot;F&quot;;IF([.C45]&lt;&gt;&quot;&quot;;INDEX(['file:///C:/Users/Daniel%20Bonithon/Desktop/3%20%20engagements%202017%20clubs%20fran%C3%A7%20-%20Copie.ods'#$'Catégories ne pas toucher!'.$D$6:.$D$13];MATCH(YEAR([.C45]);['file:///C:/Users/Daniel%20Bonithon/Desktop/3%20%20engagements%202017%20clubs%20fran%C3%A7%20-%20Copie.ods'#$'Catégories ne pas toucher!'.$B$6:.$B$13];-1));&quot;&quot;);IF([.C45]&lt;&gt;&quot;&quot;;INDEX(['file:///C:/Users/Daniel%20Bonithon/Desktop/3%20%20engagements%202017%20clubs%20fran%C3%A7%20-%20Copie.ods'#$'Catégories ne pas toucher!'.$E$6:.$E$13];MATCH(YEAR([.C45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111"/>
          <table:table-cell table:style-name="ce68" table:number-columns-repeated="10"/>
          <table:table-cell table:style-name="ce15" table:number-columns-repeated="1004"/>
        </table:table-row>
        <table:table-row table:style-name="ro11">
          <table:table-cell table:style-name="ce14" office:value-type="float" office:value="31" calcext:value-type="float">
            <text:p>31</text:p>
          </table:table-cell>
          <table:table-cell table:style-name="ce26"/>
          <table:table-cell table:style-name="ce36"/>
          <table:table-cell table:style-name="ce90" table:content-validation-name="val1" table:number-columns-repeated="3"/>
          <table:table-cell table:style-name="ce50" table:formula="of:=IF([.B46]=&quot;F&quot;;IF([.C46]&lt;&gt;&quot;&quot;;INDEX(['file:///C:/Users/Daniel%20Bonithon/Desktop/3%20%20engagements%202017%20clubs%20fran%C3%A7%20-%20Copie.ods'#$'Catégories ne pas toucher!'.$D$6:.$D$13];MATCH(YEAR([.C46]);['file:///C:/Users/Daniel%20Bonithon/Desktop/3%20%20engagements%202017%20clubs%20fran%C3%A7%20-%20Copie.ods'#$'Catégories ne pas toucher!'.$B$6:.$B$13];-1));&quot;&quot;);IF([.C46]&lt;&gt;&quot;&quot;;INDEX(['file:///C:/Users/Daniel%20Bonithon/Desktop/3%20%20engagements%202017%20clubs%20fran%C3%A7%20-%20Copie.ods'#$'Catégories ne pas toucher!'.$E$6:.$E$13];MATCH(YEAR([.C46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111"/>
          <table:table-cell table:style-name="ce68" table:number-columns-repeated="10"/>
          <table:table-cell table:style-name="ce15" table:number-columns-repeated="1004"/>
        </table:table-row>
        <table:table-row table:style-name="ro11">
          <table:table-cell table:style-name="ce14" office:value-type="float" office:value="32" calcext:value-type="float">
            <text:p>32</text:p>
          </table:table-cell>
          <table:table-cell table:style-name="ce26"/>
          <table:table-cell table:style-name="ce36"/>
          <table:table-cell table:style-name="ce90" table:content-validation-name="val1" table:number-columns-repeated="3"/>
          <table:table-cell table:style-name="ce50" table:formula="of:=IF([.B47]=&quot;F&quot;;IF([.C47]&lt;&gt;&quot;&quot;;INDEX(['file:///C:/Users/Daniel%20Bonithon/Desktop/3%20%20engagements%202017%20clubs%20fran%C3%A7%20-%20Copie.ods'#$'Catégories ne pas toucher!'.$D$6:.$D$13];MATCH(YEAR([.C47]);['file:///C:/Users/Daniel%20Bonithon/Desktop/3%20%20engagements%202017%20clubs%20fran%C3%A7%20-%20Copie.ods'#$'Catégories ne pas toucher!'.$B$6:.$B$13];-1));&quot;&quot;);IF([.C47]&lt;&gt;&quot;&quot;;INDEX(['file:///C:/Users/Daniel%20Bonithon/Desktop/3%20%20engagements%202017%20clubs%20fran%C3%A7%20-%20Copie.ods'#$'Catégories ne pas toucher!'.$E$6:.$E$13];MATCH(YEAR([.C47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111"/>
          <table:table-cell table:style-name="ce15" table:number-columns-repeated="3"/>
          <table:table-cell/>
          <table:table-cell table:style-name="ce15" table:number-columns-repeated="1010"/>
        </table:table-row>
        <table:table-row table:style-name="ro11">
          <table:table-cell table:style-name="ce14" office:value-type="float" office:value="33" calcext:value-type="float">
            <text:p>33</text:p>
          </table:table-cell>
          <table:table-cell table:style-name="ce26"/>
          <table:table-cell table:style-name="ce36"/>
          <table:table-cell table:style-name="ce90" table:content-validation-name="val1" table:number-columns-repeated="3"/>
          <table:table-cell table:style-name="ce50" table:formula="of:=IF([.B48]=&quot;F&quot;;IF([.C48]&lt;&gt;&quot;&quot;;INDEX(['file:///C:/Users/Daniel%20Bonithon/Desktop/3%20%20engagements%202017%20clubs%20fran%C3%A7%20-%20Copie.ods'#$'Catégories ne pas toucher!'.$D$6:.$D$13];MATCH(YEAR([.C48]);['file:///C:/Users/Daniel%20Bonithon/Desktop/3%20%20engagements%202017%20clubs%20fran%C3%A7%20-%20Copie.ods'#$'Catégories ne pas toucher!'.$B$6:.$B$13];-1));&quot;&quot;);IF([.C48]&lt;&gt;&quot;&quot;;INDEX(['file:///C:/Users/Daniel%20Bonithon/Desktop/3%20%20engagements%202017%20clubs%20fran%C3%A7%20-%20Copie.ods'#$'Catégories ne pas toucher!'.$E$6:.$E$13];MATCH(YEAR([.C48]);['file:///C:/Users/Daniel%20Bonithon/Desktop/3%20%20engagements%202017%20clubs%20fran%C3%A7%20-%20Copie.ods'#$'Catégories ne pas toucher!'.$B$6:.$B$13];-1));&quot;&quot;))">
            <text:p/>
          </table:table-cell>
          <table:table-cell table:style-name="ce54" table:number-columns-spanned="2" table:number-rows-spanned="1"/>
          <table:covered-table-cell table:style-name="ce57"/>
          <table:table-cell table:style-name="ce111"/>
          <table:table-cell table:style-name="ce15" table:number-columns-repeated="3"/>
          <table:table-cell/>
          <table:table-cell table:style-name="ce15" table:number-columns-repeated="1010"/>
        </table:table-row>
        <table:table-row table:style-name="ro11">
          <table:table-cell table:style-name="ce14" office:value-type="float" office:value="34" calcext:value-type="float">
            <text:p>34</text:p>
          </table:table-cell>
          <table:table-cell table:style-name="ce26"/>
          <table:table-cell table:style-name="ce36"/>
          <table:table-cell table:style-name="ce90" table:content-validation-name="val1" table:number-columns-repeated="3"/>
          <table:table-cell table:style-name="ce50" table:formula="of:=IF([.B49]=&quot;F&quot;;IF([.C49]&lt;&gt;&quot;&quot;;INDEX(['file:///C:/Users/Daniel%20Bonithon/Desktop/3%20%20engagements%202017%20clubs%20fran%C3%A7%20-%20Copie.ods'#$'Catégories ne pas toucher!'.$D$6:.$D$13];MATCH(YEAR([.C49]);['file:///C:/Users/Daniel%20Bonithon/Desktop/3%20%20engagements%202017%20clubs%20fran%C3%A7%20-%20Copie.ods'#$'Catégories ne pas toucher!'.$B$6:.$B$13];-1));&quot;&quot;);IF([.C49]&lt;&gt;&quot;&quot;;INDEX(['file:///C:/Users/Daniel%20Bonithon/Desktop/3%20%20engagements%202017%20clubs%20fran%C3%A7%20-%20Copie.ods'#$'Catégories ne pas toucher!'.$E$6:.$E$13];MATCH(YEAR([.C49]);['file:///C:/Users/Daniel%20Bonithon/Desktop/3%20%20engagements%202017%20clubs%20fran%C3%A7%20-%20Copie.ods'#$'Catégories ne pas toucher!'.$B$6:.$B$13];-1));&quot;&quot;))">
            <text:p/>
          </table:table-cell>
          <table:table-cell table:style-name="ce55" table:number-columns-spanned="2" table:number-rows-spanned="1"/>
          <table:covered-table-cell table:style-name="ce111"/>
          <table:table-cell table:style-name="ce111"/>
          <table:table-cell table:style-name="ce15" table:number-columns-repeated="3"/>
          <table:table-cell/>
          <table:table-cell table:style-name="ce15" table:number-columns-repeated="1010"/>
        </table:table-row>
        <table:table-row table:style-name="ro11">
          <table:table-cell table:style-name="ce14" office:value-type="float" office:value="35" calcext:value-type="float">
            <text:p>35</text:p>
          </table:table-cell>
          <table:table-cell table:style-name="ce26"/>
          <table:table-cell table:style-name="ce36"/>
          <table:table-cell table:style-name="ce90" table:content-validation-name="val1" table:number-columns-repeated="3"/>
          <table:table-cell table:style-name="ce50" table:formula="of:=IF([.B50]=&quot;F&quot;;IF([.C50]&lt;&gt;&quot;&quot;;INDEX(['file:///C:/Users/Daniel%20Bonithon/Desktop/3%20%20engagements%202017%20clubs%20fran%C3%A7%20-%20Copie.ods'#$'Catégories ne pas toucher!'.$D$6:.$D$13];MATCH(YEAR([.C50]);['file:///C:/Users/Daniel%20Bonithon/Desktop/3%20%20engagements%202017%20clubs%20fran%C3%A7%20-%20Copie.ods'#$'Catégories ne pas toucher!'.$B$6:.$B$13];-1));&quot;&quot;);IF([.C50]&lt;&gt;&quot;&quot;;INDEX(['file:///C:/Users/Daniel%20Bonithon/Desktop/3%20%20engagements%202017%20clubs%20fran%C3%A7%20-%20Copie.ods'#$'Catégories ne pas toucher!'.$E$6:.$E$13];MATCH(YEAR([.C50]);['file:///C:/Users/Daniel%20Bonithon/Desktop/3%20%20engagements%202017%20clubs%20fran%C3%A7%20-%20Copie.ods'#$'Catégories ne pas toucher!'.$B$6:.$B$13];-1));&quot;&quot;))">
            <text:p/>
          </table:table-cell>
          <table:table-cell table:style-name="ce55" table:number-columns-spanned="2" table:number-rows-spanned="1"/>
          <table:covered-table-cell table:style-name="ce111"/>
          <table:table-cell table:style-name="ce111"/>
          <table:table-cell table:style-name="ce15" table:number-columns-repeated="3"/>
          <table:table-cell/>
          <table:table-cell table:style-name="ce15" table:number-columns-repeated="1010"/>
        </table:table-row>
        <table:table-row table:style-name="ro11" table:number-rows-repeated="5">
          <table:table-cell/>
          <table:table-cell table:style-name="ce15" table:number-columns-repeated="7"/>
          <table:table-cell table:number-columns-repeated="2"/>
          <table:table-cell table:style-name="ce15" table:number-columns-repeated="3"/>
          <table:table-cell/>
          <table:table-cell table:style-name="ce15" table:number-columns-repeated="1010"/>
        </table:table-row>
        <table:table-row table:style-name="ro11" table:number-rows-repeated="12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1" table:number-rows-repeated="104839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le2" table:style-name="ta1" table:print="false">
        <table:table-column table:style-name="co13" table:number-columns-repeated="5" table:default-cell-style-name="Normal_20_2"/>
        <table:table-row table:style-name="ro14" table:number-rows-repeated="2">
          <table:table-cell table:number-columns-repeated="5"/>
        </table:table-row>
        <table:table-row table:style-name="ro14">
          <table:table-cell table:number-columns-repeated="3"/>
          <table:table-cell table:number-columns-repeated="2" office:value-type="string" calcext:value-type="string">
            <text:p>CATEGORIES</text:p>
          </table:table-cell>
        </table:table-row>
        <table:table-row table:style-name="ro14"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</table:table-row>
        <table:table-row table:style-name="ro14">
          <table:table-cell table:number-columns-repeated="5"/>
        </table:table-row>
        <table:table-row table:style-name="ro11">
          <table:table-cell/>
          <table:table-cell table:style-name="ce124" office:value-type="float" office:value="2018" calcext:value-type="float">
            <text:p>2018</text:p>
          </table:table-cell>
          <table:table-cell table:style-name="ce125" office:value-type="float" office:value="2012" calcext:value-type="float">
            <text:p>2012</text:p>
          </table:table-cell>
          <table:table-cell table:number-columns-repeated="2" office:value-type="string" calcext:value-type="string">
            <text:p>SUPERMINI</text:p>
          </table:table-cell>
        </table:table-row>
        <table:table-row table:style-name="ro11">
          <table:table-cell/>
          <table:table-cell table:style-name="ce125" office:value-type="float" office:value="2011" calcext:value-type="float">
            <text:p>2011</text:p>
          </table:table-cell>
          <table:table-cell table:style-name="ce125" office:value-type="float" office:value="2010" calcext:value-type="float">
            <text:p>2010</text:p>
          </table:table-cell>
          <table:table-cell table:number-columns-repeated="2" office:value-type="string" calcext:value-type="string">
            <text:p>MINI</text:p>
          </table:table-cell>
        </table:table-row>
        <table:table-row table:style-name="ro11">
          <table:table-cell/>
          <table:table-cell table:style-name="ce125" office:value-type="float" office:value="2009" calcext:value-type="float">
            <text:p>2009</text:p>
          </table:table-cell>
          <table:table-cell table:style-name="ce125" office:value-type="float" office:value="2008" calcext:value-type="float">
            <text:p>2008</text:p>
          </table:table-cell>
          <table:table-cell office:value-type="string" calcext:value-type="string">
            <text:p>POUSSINE</text:p>
          </table:table-cell>
          <table:table-cell office:value-type="string" calcext:value-type="string">
            <text:p>POUSSIN</text:p>
          </table:table-cell>
        </table:table-row>
        <table:table-row table:style-name="ro11">
          <table:table-cell/>
          <table:table-cell table:style-name="ce125" office:value-type="float" office:value="2007" calcext:value-type="float">
            <text:p>2007</text:p>
          </table:table-cell>
          <table:table-cell table:style-name="ce125" office:value-type="float" office:value="2006" calcext:value-type="float">
            <text:p>2006</text:p>
          </table:table-cell>
          <table:table-cell office:value-type="string" calcext:value-type="string">
            <text:p>BENJAMINE</text:p>
          </table:table-cell>
          <table:table-cell office:value-type="string" calcext:value-type="string">
            <text:p>BENJAMIN</text:p>
          </table:table-cell>
        </table:table-row>
        <table:table-row table:style-name="ro11">
          <table:table-cell/>
          <table:table-cell table:style-name="ce125" office:value-type="float" office:value="2005" calcext:value-type="float">
            <text:p>2005</text:p>
          </table:table-cell>
          <table:table-cell table:style-name="ce125" office:value-type="float" office:value="2004" calcext:value-type="float">
            <text:p>2004</text:p>
          </table:table-cell>
          <table:table-cell office:value-type="string" calcext:value-type="string">
            <text:p>CADETTE</text:p>
          </table:table-cell>
          <table:table-cell office:value-type="string" calcext:value-type="string">
            <text:p>CADET </text:p>
          </table:table-cell>
        </table:table-row>
        <table:table-row table:style-name="ro11">
          <table:table-cell/>
          <table:table-cell table:style-name="ce125" office:value-type="float" office:value="2003" calcext:value-type="float">
            <text:p>2003</text:p>
          </table:table-cell>
          <table:table-cell table:style-name="ce125" office:value-type="float" office:value="2002" calcext:value-type="float">
            <text:p>2002</text:p>
          </table:table-cell>
          <table:table-cell table:number-columns-repeated="2" office:value-type="string" calcext:value-type="string">
            <text:p>JUNIOR B</text:p>
          </table:table-cell>
        </table:table-row>
        <table:table-row table:style-name="ro11">
          <table:table-cell/>
          <table:table-cell table:style-name="ce125" office:value-type="float" office:value="2001" calcext:value-type="float">
            <text:p>2001</text:p>
          </table:table-cell>
          <table:table-cell table:style-name="ce125" office:value-type="float" office:value="2000" calcext:value-type="float">
            <text:p>2000</text:p>
          </table:table-cell>
          <table:table-cell table:number-columns-repeated="2" office:value-type="string" calcext:value-type="string">
            <text:p>JUNIOR A</text:p>
          </table:table-cell>
        </table:table-row>
        <table:table-row table:style-name="ro11">
          <table:table-cell/>
          <table:table-cell table:style-name="ce125" office:value-type="float" office:value="1999" calcext:value-type="float">
            <text:p>1999</text:p>
          </table:table-cell>
          <table:table-cell table:style-name="ce125" office:value-type="string" calcext:value-type="string">
            <text:p>Après</text:p>
          </table:table-cell>
          <table:table-cell table:number-columns-repeated="2" office:value-type="string" calcext:value-type="string">
            <text:p>SENIOR</text:p>
          </table:table-cell>
        </table:table-row>
        <table:table-row table:style-name="ro14" table:number-rows-repeated="3">
          <table:table-cell table:number-columns-repeated="5"/>
        </table:table-row>
        <table:table-row table:style-name="ro14">
          <table:table-cell/>
          <table:table-cell table:style-name="ce126" office:value-type="string" calcext:value-type="string" table:number-columns-spanned="4" table:number-rows-spanned="8">
            <text:p>ne pas modifier!</text:p>
          </table:table-cell>
          <table:covered-table-cell table:number-columns-repeated="3" table:style-name="ce126"/>
        </table:table-row>
        <table:table-row table:style-name="ro14">
          <table:table-cell/>
          <table:covered-table-cell table:number-columns-repeated="4" table:style-name="ce126"/>
        </table:table-row>
        <table:table-row table:style-name="ro14">
          <table:table-cell/>
          <table:covered-table-cell table:number-columns-repeated="4" table:style-name="ce126"/>
        </table:table-row>
        <table:table-row table:style-name="ro14">
          <table:table-cell/>
          <table:covered-table-cell table:number-columns-repeated="4" table:style-name="ce126"/>
        </table:table-row>
        <table:table-row table:style-name="ro14">
          <table:table-cell/>
          <table:covered-table-cell table:number-columns-repeated="4" table:style-name="ce126"/>
        </table:table-row>
        <table:table-row table:style-name="ro14">
          <table:table-cell/>
          <table:covered-table-cell table:number-columns-repeated="4" table:style-name="ce126"/>
        </table:table-row>
        <table:table-row table:style-name="ro14">
          <table:table-cell/>
          <table:covered-table-cell table:number-columns-repeated="4" table:style-name="ce126"/>
        </table:table-row>
        <table:table-row table:style-name="ro14">
          <table:table-cell/>
          <table:covered-table-cell table:number-columns-repeated="4" table:style-name="ce126"/>
        </table:table-row>
      </table:table>
      <table:table table:name="'file:///C:/Users/Daniel%20Bonithon/Desktop/3%20%20engagements%202017%20clubs%20fran%C3%A7%20-%20Copie.ods'#Catégories ne pas toucher!" table:print="false" table:style-name="ta_extref">
        <table:table-source xlink:type="simple" xlink:href="../../../../../Desktop/3%20%20engagements%202017%20clubs%20fran%C3%A7%20-%20Copie.ods" table:table-name="Catégories ne pas toucher!" table:filter-name="calc8" table:mode="copy-results-only"/>
        <table:table-column table:number-columns-repeated="5"/>
        <table:table-row table:number-rows-repeated="5">
          <table:table-cell table:number-columns-repeated="5"/>
        </table:table-row>
        <table:table-row>
          <table:table-cell/>
          <table:table-cell table:style-name="ce4" office:value-type="float" office:value="2017">
            <text:p>2017</text:p>
          </table:table-cell>
          <table:table-cell/>
          <table:table-cell table:style-name="ce4" office:value-type="string">
            <text:p>SUPERMINI</text:p>
          </table:table-cell>
          <table:table-cell table:style-name="ce4" office:value-type="string">
            <text:p>SUPERMINI</text:p>
          </table:table-cell>
        </table:table-row>
        <table:table-row>
          <table:table-cell/>
          <table:table-cell table:style-name="ce4" office:value-type="float" office:value="2009">
            <text:p>2009</text:p>
          </table:table-cell>
          <table:table-cell/>
          <table:table-cell table:style-name="ce4" office:value-type="string">
            <text:p>MINI</text:p>
          </table:table-cell>
          <table:table-cell table:style-name="ce4" office:value-type="string">
            <text:p>MINI</text:p>
          </table:table-cell>
        </table:table-row>
        <table:table-row>
          <table:table-cell/>
          <table:table-cell table:style-name="ce4" office:value-type="float" office:value="2007">
            <text:p>2007</text:p>
          </table:table-cell>
          <table:table-cell/>
          <table:table-cell table:style-name="ce4" office:value-type="string">
            <text:p>POUSSINE</text:p>
          </table:table-cell>
          <table:table-cell table:style-name="ce4" office:value-type="string">
            <text:p>POUSSIN</text:p>
          </table:table-cell>
        </table:table-row>
        <table:table-row>
          <table:table-cell/>
          <table:table-cell table:style-name="ce4" office:value-type="float" office:value="2005">
            <text:p>2005</text:p>
          </table:table-cell>
          <table:table-cell/>
          <table:table-cell table:style-name="ce4" office:value-type="string">
            <text:p>BENJAMINE</text:p>
          </table:table-cell>
          <table:table-cell table:style-name="ce4" office:value-type="string">
            <text:p>BENJAMIN</text:p>
          </table:table-cell>
        </table:table-row>
        <table:table-row>
          <table:table-cell/>
          <table:table-cell table:style-name="ce4" office:value-type="float" office:value="2003">
            <text:p>2003</text:p>
          </table:table-cell>
          <table:table-cell/>
          <table:table-cell table:style-name="ce4" office:value-type="string">
            <text:p>CADETTE</text:p>
          </table:table-cell>
          <table:table-cell table:style-name="ce4" office:value-type="string">
            <text:p>CADET </text:p>
          </table:table-cell>
        </table:table-row>
        <table:table-row>
          <table:table-cell/>
          <table:table-cell table:style-name="ce4" office:value-type="float" office:value="2001">
            <text:p>2001</text:p>
          </table:table-cell>
          <table:table-cell/>
          <table:table-cell table:style-name="ce4" office:value-type="string">
            <text:p>JUNIOR B</text:p>
          </table:table-cell>
          <table:table-cell table:style-name="ce4" office:value-type="string">
            <text:p>JUNIOR B</text:p>
          </table:table-cell>
        </table:table-row>
        <table:table-row>
          <table:table-cell/>
          <table:table-cell table:style-name="ce4" office:value-type="float" office:value="1999">
            <text:p>1999</text:p>
          </table:table-cell>
          <table:table-cell/>
          <table:table-cell table:style-name="ce4" office:value-type="string">
            <text:p>JUNIOR A</text:p>
          </table:table-cell>
          <table:table-cell table:style-name="ce4" office:value-type="string">
            <text:p>JUNIOR A</text:p>
          </table:table-cell>
        </table:table-row>
        <table:table-row>
          <table:table-cell/>
          <table:table-cell table:style-name="ce4" office:value-type="float" office:value="1997">
            <text:p>1997</text:p>
          </table:table-cell>
          <table:table-cell/>
          <table:table-cell table:style-name="ce4" office:value-type="string">
            <text:p>SENIOR</text:p>
          </table:table-cell>
          <table:table-cell table:style-name="ce4" office:value-type="string">
            <text:p>SENIO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venir Light" svg:font-family="'Avenir Light'"/>
    <style:font-face style:name="Civic" svg:font-family="Civic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6">
      <number:day/>
      <number:text>/</number:text>
      <number:month/>
      <number:text>/</number:text>
      <number:year/>
    </number:date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6P0" style:volatile="true">
      <number:month/>
      <number:text>/</number:text>
      <number:day/>
      <number:text>/</number:text>
      <number:year number:style="long"/>
    </number:date-style>
    <number:text-style style:name="N156">
      <number:text-content/>
      <style:map style:condition="value()&lt;=1.79769313486232E+308" style:apply-style-name="N156P0"/>
    </number:text-style>
    <number:time-style style:name="N157">
      <number:minutes number:style="long"/>
      <number:text>:</number:text>
      <number:seconds number:style="long" number:decimal-places="1"/>
    </number:tim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9">00/00/0000</text:date>, <text:time style:data-style-name="N2" text:time-value="12:38:49.6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0M32S</meta:editing-duration>
    <meta:editing-cycles>71</meta:editing-cycles>
    <meta:generator>LibreOffice/5.4.3.2$Windows_X86_64 LibreOffice_project/92a7159f7e4af62137622921e809f8546db437e5</meta:generator>
    <dc:date>2018-02-09T12:39:02.600000000</dc:date>
    <meta:print-date>2017-12-21T15:57:59.492000000</meta:print-date>
    <meta:document-statistic meta:table-count="2" meta:cell-count="142" meta:object-count="0"/>
    <meta:user-defined meta:name="Info 1"/>
    <meta:user-defined meta:name="Info 2"/>
    <meta:user-defined meta:name="Info 3"/>
    <meta:user-defined meta:name="Info 4"/>
  </office:meta>
</office:document-meta>
</file>